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tudentenfeest voor de nacht van 8 op 9 maart 2024 , Uilenstede 346, 1183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februari 2024 een besluit genomen op de aanvraag. De vergunning is aangevraagd voor Studentenfeest voor de nacht van 8 op 9 maart 2024  op locatie Uilenstede 346, 1183D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ntheffing sluitingsuur horeca</text:p>
              </text:list-item>
            </text:list>
            <text:p text:style-name="common-al">De aanvraag is geregistreerd onder zaaknummer Z2023-00003601. De ontheffing horeca sluitingsuur is toegekend.</text:p>
            <text:p text:style-name="common-al">
            <text:span text:style-name="nadrukvet">Bent u het niet eens met het besluit?</text:span>
          </text:p>
            <text:p text:style-name="common-al">U kunt Gemeente Amstelveen tot 11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6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55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5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5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601</meta:user-defined>
    <meta:user-defined meta:name="DCTERMS.abstract">Betreft:  besluit op locatie Uilenstede 346, 1183DB Amstelveen</meta:user-defined>
    <dc:language>nl</dc:language>
    <meta:user-defined meta:name="OVERHEIDop.locatietype/OVERHEIDop.gebiedsmarkering">Punt</meta:user-defined>
    <meta:user-defined meta:name="DC.title">Aanvraag vergunning toegekend voor Studentenfeest voor de nacht van 8 op 9 maart 2024 , Uilenstede 346, 1183DB Amstelve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550</meta:user-defined>
    <meta:user-defined meta:name="OVERHEIDop.GmbID/DC.identifier">gmb-2024-98550</meta:user-defined>
    <meta:user-defined meta:name="OVERHEIDop.versieInformatie"/>
  </office:meta>
</office:document-meta>
</file>