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van Nahuysweg 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van Nahuysweg 7, 8061 EZ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1623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5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23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van Nahuysweg 7, 8061 EZ te Hassel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48</meta:user-defined>
    <meta:user-defined meta:name="OVERHEIDop.GmbID/DC.identifier">gmb-2024-98548</meta:user-defined>
    <meta:user-defined meta:name="OVERHEIDop.versieInformatie"/>
  </office:meta>
</office:document-meta>
</file>