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1-1">
      <style:table-column-properties/>
    </style:style>
    <style:style style:family="table-column" style:parent-style-name="colspec" style:name="id1-3-2-2-4-5-3-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3-3">
      <text:list-level-style-bullet text:bullet-char="•" text:level="1">
        <style:list-level-properties text:min-label-width="10mm"/>
      </text:list-level-style-bullet>
    </text:list-style>
    <text:list-style style:name="id1-3-2-5-29-3-3-1">
      <text:list-level-style-bullet text:bullet-char="•" text:level="1">
        <style:list-level-properties text:min-label-width="10mm"/>
      </text:list-level-style-bullet>
    </text:list-style>
    <text:list-style style:name="id1-3-2-5-29-3-3-2">
      <text:list-level-style-bullet text:bullet-char="•" text:level="1">
        <style:list-level-properties text:min-label-width="10mm"/>
      </text:list-level-style-bullet>
    </text:list-style>
    <text:list-style style:name="id1-3-2-5-29-3-3-3">
      <text:list-level-style-bullet text:bullet-char="•" text:level="1">
        <style:list-level-properties text:min-label-width="10mm"/>
      </text:list-level-style-bullet>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5-3">
      <text:list-level-style-bullet text:bullet-char="•" text:level="1">
        <style:list-level-properties text:min-label-width="10mm"/>
      </text:list-level-style-bullet>
    </text:list-style>
    <text:list-style style:name="id1-3-2-5-29-5-3-1">
      <text:list-level-style-bullet text:bullet-char="•" text:level="1">
        <style:list-level-properties text:min-label-width="10mm"/>
      </text:list-level-style-bullet>
    </text:list-style>
    <text:list-style style:name="id1-3-2-5-29-5-3-2">
      <text:list-level-style-bullet text:bullet-char="•" text:level="1">
        <style:list-level-properties text:min-label-width="10mm"/>
      </text:list-level-style-bullet>
    </text:list-style>
    <text:list-style style:name="id1-3-2-5-29-5-3-3">
      <text:list-level-style-bullet text:bullet-char="•" text:level="1">
        <style:list-level-properties text:min-label-width="10mm"/>
      </text:list-level-style-bullet>
    </text:list-style>
    <text:list-style style:name="id1-3-2-5-29-5-3-4">
      <text:list-level-style-bullet text:bullet-char="•" text:level="1">
        <style:list-level-properties text:min-label-width="10mm"/>
      </text:list-level-style-bullet>
    </text:list-style>
    <text:list-style style:name="id1-3-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Zevenaar 2024</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nr. INT/24/1192799;</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 E S L U I T :</text:span>
          </text:p>
            <text:p text:style-name="al"/>
            <text:p text:style-name="al">Vast te stellen de:</text:p>
            <text:p text:style-name="al"/>
            <text:p text:style-name="al">
            <text:span text:style-name="nadrukvet">Wegsleepverordening Zev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RVV 1990: het Reglement verkeersregels en verkeerstekens 1990;</text:p>
              </text:list-item>
              <text:list-item text:style-override="id1-3-2-2-1-4-2">
                <text:number>b.</text:number>
                <text:p text:style-name="al">wet: de Wegenverkeerswet 1994;</text:p>
              </text:list-item>
              <text:list-item text:style-override="id1-3-2-2-1-4-3">
                <text:number>c.</text:number>
                <text:p text:style-name="al">besluit: het Besluit wegslepen van voertuigen;</text:p>
              </text:list-item>
              <text:list-item text:style-override="id1-3-2-2-1-4-4">
                <text:number>d.</text:number>
                <text:p text:style-name="al">voertuig: wat hieronder wordt verstaan in artikel 1, onder al RVV 1990;</text:p>
              </text:list-item>
              <text:list-item text:style-override="id1-3-2-2-1-4-5">
                <text:number>e.</text:number>
                <text:p text:style-name="al">motorrijtuig: wat hieronder wordt verstaan in artikel 1, eerste lid, onder c van de wet;</text:p>
              </text:list-item>
              <text:list-item text:style-override="id1-3-2-2-1-4-6">
                <text:number>f.</text:number>
                <text:p text:style-name="al">het college: het college van burgemeester en wethouders.</text:p>
              </text:list-item>
              <text:list-item text:style-override="id1-3-2-2-1-4-7">
                <text:number>g.</text:number>
                <text:p text:style-name="al">basisbedrag: het bedrag waarop procentueel alle overige kostenposten worden becijferd en geïndexeerd.</text:p>
              </text:list-item>
              <text:list-item text:style-override="id1-3-2-2-1-4-8">
                <text:number>h.</text:number>
                <text:p text:style-name="al">tarieftijd 1: het tijdvak van maandag tot en met vrijdag tussen 08.00 en 18.00 uur;</text:p>
              </text:list-item>
              <text:list-item text:style-override="id1-3-2-2-1-4-9">
                <text:number>i.</text:number>
                <text:p text:style-name="al">tarieftijd 2: het tijdvak van maandag tot en met vrijdag tussen 18.00 uur en 08.00 uur, de weekenden en de feestdagen</text:p>
              </text:list-item>
              <text:list-item text:style-override="id1-3-2-2-1-4-10">
                <text:number>j.</text:number>
                <text:p text:style-name="al">feestdagen:</text:p>
                <text:list text:style-name="id1-3-2-2-1-4-10-3">
                  <text:list-item text:style-override="id1-3-2-2-1-4-10-3-1">
                    <text:number>a.</text:number>
                    <text:p text:style-name="al">Nieuwjaarsdag</text:p>
                  </text:list-item>
                  <text:list-item text:style-override="id1-3-2-2-1-4-10-3-2">
                    <text:number>b.</text:number>
                    <text:p text:style-name="al">Goede Vrijdag</text:p>
                  </text:list-item>
                  <text:list-item text:style-override="id1-3-2-2-1-4-10-3-3">
                    <text:number>c.</text:number>
                    <text:p text:style-name="al">1e en 2e paasdag</text:p>
                  </text:list-item>
                  <text:list-item text:style-override="id1-3-2-2-1-4-10-3-4">
                    <text:number>d.</text:number>
                    <text:p text:style-name="al">Koningsdag</text:p>
                  </text:list-item>
                  <text:list-item text:style-override="id1-3-2-2-1-4-10-3-5">
                    <text:number>e.</text:number>
                    <text:p text:style-name="al">Dodenherdenking</text:p>
                  </text:list-item>
                  <text:list-item text:style-override="id1-3-2-2-1-4-10-3-6">
                    <text:number>f.</text:number>
                    <text:p text:style-name="al">Bevrijdingsdag</text:p>
                  </text:list-item>
                  <text:list-item text:style-override="id1-3-2-2-1-4-10-3-7">
                    <text:number>g.</text:number>
                    <text:p text:style-name="al">Hemelvaartsdag</text:p>
                  </text:list-item>
                  <text:list-item text:style-override="id1-3-2-2-1-4-10-3-8">
                    <text:number>h.</text:number>
                    <text:p text:style-name="al">1e en 2e pinksterdag</text:p>
                  </text:list-item>
                  <text:list-item text:style-override="id1-3-2-2-1-4-10-3-9">
                    <text:number>i.</text:number>
                    <text:p text:style-name="al">1e en 2e kerstdag</text:p>
                  </text:list-item>
                </text:list>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Van Eijck Mobility B.V. aan de Dijkgraaf 24, 6921 RL in Duiven. De gemeentewerf is aangewezen als een tijdelijke plaats van bewaring in het geval een specifieke situatie daartoe aanleiding geeft.</text:p>
              </text:list-item>
              <text:list-item text:style-override="id1-3-2-2-3-3">
                <text:number>2.</text:number>
                <text:p text:style-name="al">De openingstijden van de in het eerste lid bedoelde bewaarplaats zijn maandag tot en met vrijdag van 08.00 tot 17.00 uur op afspraak.</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Het basisbedrag bedraagt € 175,00 exclusief BTW uitgaande van het basisjaar 2015 (2015 = 100). De jaarlijkse indexering geschiedt conform het CBS jaarcijfer Goederenvervoer over de weg.</text:p>
              </text:list-item>
              <text:list-item text:style-override="id1-3-2-2-4-3">
                <text:number>2.</text:number>
                <text:p text:style-name="al">Het rekenbedrag voor de vaststelling van het jaarlijkse tarief vormt het basisbedrag plus de gecumuleerde indexering van het betreffende jaar exclusief BTW.</text:p>
              </text:list-item>
              <text:list-item text:style-override="id1-3-2-2-4-4">
                <text:number>3.</text:number>
                <text:p text:style-name="al">De berekening van de kosten exclusief BTW van het overbrengen van een voertuig tot 3500 kg Gewicht Volle Wagen (GVW) is als volgt:</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Sleepkosten TT1</text:p>
                    </table:table-cell>
                    <table:table-cell table:style-name="cell_frame_all" table:number-rows-spanned="1" table:number-columns-spanned="1">
                      <text:p text:style-name="table_al">100 % van het rekenbedrag</text:p>
                    </table:table-cell>
                  </table:table-row>
                  <table:table-row table:style-name="row">
                    <table:table-cell table:style-name="cell_frame_all" table:number-rows-spanned="1" table:number-columns-spanned="1">
                      <text:p text:style-name="table_al">Toeslag op sleepkosten TT2</text:p>
                    </table:table-cell>
                    <table:table-cell table:style-name="cell_frame_all" table:number-rows-spanned="1" table:number-columns-spanned="1">
                      <text:p text:style-name="table_al">25 % van het rekenbedrag</text:p>
                    </table:table-cell>
                  </table:table-row>
                  <table:table-row table:style-name="row">
                    <table:table-cell table:style-name="cell_frame_all" table:number-rows-spanned="1" table:number-columns-spanned="1">
                      <text:p text:style-name="table_al">Voorrijdkosten</text:p>
                    </table:table-cell>
                    <table:table-cell table:style-name="cell_frame_all" table:number-rows-spanned="1" table:number-columns-spanned="1">
                      <text:p text:style-name="table_al">60 % van het rekenbedrag</text:p>
                    </table:table-cell>
                  </table:table-row>
                  <table:table-row table:style-name="row">
                    <table:table-cell table:style-name="cell_frame_all" table:number-rows-spanned="1" table:number-columns-spanned="1">
                      <text:p text:style-name="table_al">Bewaring en administratiekosten tot 23,59 uur van de dag van afsleep</text:p>
                    </table:table-cell>
                    <table:table-cell table:style-name="cell_frame_all" table:number-rows-spanned="1" table:number-columns-spanned="1">
                      <text:p text:style-name="table_al">15 % van het rekenbedrag</text:p>
                    </table:table-cell>
                  </table:table-row>
                  <table:table-row table:style-name="row">
                    <table:table-cell table:style-name="cell_frame_all" table:number-rows-spanned="1" table:number-columns-spanned="1">
                      <text:p text:style-name="table_al">Bewaarkosten elk volgend etmaal</text:p>
                    </table:table-cell>
                    <table:table-cell table:style-name="cell_frame_all" table:number-rows-spanned="1" table:number-columns-spanned="1">
                      <text:p text:style-name="table_al">8 % van het rekenbedrag</text:p>
                    </table:table-cell>
                  </table:table-row>
                  <table:table-row table:style-name="row">
                    <table:table-cell table:style-name="cell_frame_all" table:number-rows-spanned="1" table:number-columns-spanned="1">
                      <text:p text:style-name="table_al">Afgiftevergoeding vanaf bewaarplaats in TT2 (toeslag)</text:p>
                    </table:table-cell>
                    <table:table-cell table:style-name="cell_frame_all" table:number-rows-spanned="1" table:number-columns-spanned="1">
                      <text:p text:style-name="table_al">40 % van het rekenbedrag</text:p>
                    </table:table-cell>
                  </table:table-row>
                
              </table:table>
            <text:p text:style-name="table_bottom"/></text:section></draw:text-box></draw:frame></text:p>
              </text:list-item>
              <text:list-item text:style-override="id1-3-2-2-4-5">
                <text:number>4.</text:number>
                <text:p text:style-name="al">De berekening van de kosten exclusief BTW van het overbrengen van een voertuig met meer dan 3500 kg GVW naar de bewaarplaats is als volgt:</text:p>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Sleepkosten TT1</text:p>
                    </table:table-cell>
                    <table:table-cell table:style-name="cell_frame_all" table:number-rows-spanned="1" table:number-columns-spanned="1">
                      <text:p text:style-name="table_al">200 % van het rekenbedrag</text:p>
                    </table:table-cell>
                  </table:table-row>
                  <table:table-row table:style-name="row">
                    <table:table-cell table:style-name="cell_frame_all" table:number-rows-spanned="1" table:number-columns-spanned="1">
                      <text:p text:style-name="table_al">Toeslag op sleepkosten TT2</text:p>
                    </table:table-cell>
                    <table:table-cell table:style-name="cell_frame_all" table:number-rows-spanned="1" table:number-columns-spanned="1">
                      <text:p text:style-name="table_al">50 % van het rekenbedrag</text:p>
                    </table:table-cell>
                  </table:table-row>
                  <table:table-row table:style-name="row">
                    <table:table-cell table:style-name="cell_frame_all" table:number-rows-spanned="1" table:number-columns-spanned="1">
                      <text:p text:style-name="table_al">Voorrijdkosten</text:p>
                    </table:table-cell>
                    <table:table-cell table:style-name="cell_frame_all" table:number-rows-spanned="1" table:number-columns-spanned="1">
                      <text:p text:style-name="table_al">200 % van het rekenbedrag</text:p>
                    </table:table-cell>
                  </table:table-row>
                  <table:table-row table:style-name="row">
                    <table:table-cell table:style-name="cell_frame_all" table:number-rows-spanned="1" table:number-columns-spanned="1">
                      <text:p text:style-name="table_al">Bewaring en administratiekosten tot 23.59 uur van de dag van afsleep</text:p>
                    </table:table-cell>
                    <table:table-cell table:style-name="cell_frame_all" table:number-rows-spanned="1" table:number-columns-spanned="1">
                      <text:p text:style-name="table_al">15 % van het rekenbedrag</text:p>
                    </table:table-cell>
                  </table:table-row>
                  <table:table-row table:style-name="row">
                    <table:table-cell table:style-name="cell_frame_all" table:number-rows-spanned="1" table:number-columns-spanned="1">
                      <text:p text:style-name="table_al">Bewaarkosten elk volgend etmaal</text:p>
                    </table:table-cell>
                    <table:table-cell table:style-name="cell_frame_all" table:number-rows-spanned="1" table:number-columns-spanned="1">
                      <text:p text:style-name="table_al">8 % van het rekenbedrag</text:p>
                    </table:table-cell>
                  </table:table-row>
                  <table:table-row table:style-name="row">
                    <table:table-cell table:style-name="cell_frame_all" table:number-rows-spanned="1" table:number-columns-spanned="1">
                      <text:p text:style-name="table_al">Afgiftevergoeding vanaf bewaarplaats in TT2 (toeslag)</text:p>
                    </table:table-cell>
                    <table:table-cell table:style-name="cell_frame_all" table:number-rows-spanned="1" table:number-columns-spanned="1">
                      <text:p text:style-name="table_al">40 % van het rekenbedrag</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Overgangsbepaling en inwerkingtreding</text:p>
            <text:list text:style-name="id1-3-2-2-6-2">
              <text:list-item text:style-override="id1-3-2-2-6-2">
                <text:number>1.</text:number>
                <text:p text:style-name="al">De “Wegsleepverordening Zevenaar 2019”wordt ingetrokken met ingang van de in het tweede lid bedoelde datum met dien verstande dat de verordening van toepassing blijft op feiten die zich voor die datum hebben voorgedaan.</text:p>
              </text:list-item>
              <text:list-item text:style-override="id1-3-2-2-6-3">
                <text:number>2.</text:number>
                <text:p text:style-name="al">Deze verordening treedt in werking op de dag na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Zevenaar 2024.</text:p>
          </text:section>
        </text:section>
        <text:section text:name="regeling-sluiting_id1-3-2-3" text:style-name="regeling-sluiting">
          <text:section text:name="ondertekening_id1-3-2-3-1">
            <text:p><text:span text:style-name="functie">Aldus vastgesteld in de openbare raadsvergadering van 28 februari 2024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Wegsleepverordening Zevenaar 2024</text:p>
          <text:p text:style-name="al">
          <text:span text:style-name="nadrukondlijn">Algemeen</text:span>
        </text:p>
          <text:p text:style-name="al"/>
          <text:p text:style-name="al">
          <text:span text:style-name="nadrukcur">Bevoegdheid tot het wegslepen van voertuigen</text:span>
        </text:p>
          <text:p text:style-name="al">Het uitvoeren van de wegsleepregeling is een bevoegdheid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cur">Uitgebreide werking</text:span>
        </text:p>
          <text:p text:style-name="al">Op grond van de regeling in de WVW 1994 en het daarop gebaseerde Besluit wegslepen van voertuigen mogen op de weg staande voertuigen niet alleen worden weggesleept in het belang van de veiligheid op de weg, de vrijheid van het verkeer of het vrijhouden van gehandicaptenparkeerplaatsen maar ook vanwege hinderlijke geparkeerde voertuigen..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evenemententerreinen, voetgangersgebieden en dergelijke. Deze wegen en weggedeelten moeten eerst nader worden aangewezen in een gemeentelijke verordening voordat gemeenten gebruik kunnen maken van deze bevoegdheid.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cur">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text:p>
          <text:p text:style-name="al">Het opmaken van een procesverbaal op grond van de Wet-Mulder, voordat tot het wegslepen van een voertuig kan worden overgegaan, is niet vereist, maar kan nog steeds wel samengaan. Opgemerkt wordt dat het wel noodzakelijk is om de geconstateerde parkeerovertreding vast te leggen wanneer alleen gebruik wordt gemaakt van de bestuursdwangbevoegdheid. Het is raadzaam de geconstateerde parkeerovertreding dan ook, mede met het oog op eventuele latere bezwaar- en beroepsprocedures op grond van de Awb, zo goed mogelijk door politie of gemeentelijke BOA’s vast te leggen in een schriftelijk document. Een afschrift van dit schriftelijke document wordt in het bewaringsregister opgenomen.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cur">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6">
            <text:list-item text:style-override="id1-3-2-4-16-1">
              <text:number>•</text:number>
              <text:p text:style-name="al">de aanwijzing van de plaats(en) waar de weggesleepte voertuigen worden bewaard;</text:p>
            </text:list-item>
            <text:list-item text:style-override="id1-3-2-4-16-2">
              <text:number>•</text:number>
              <text:p text:style-name="al">de berekening van de kosten die verbonden zijn aan de uitvoering van het wegslepen en bewaren van voertuigen;</text:p>
            </text:list-item>
            <text:list-item text:style-override="id1-3-2-4-16-3">
              <text:number>•</text:number>
              <text:p text:style-name="al">de eventuele aanwijzing van wegen en weggedeelten waar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cur">Wegsleepwaardige overtredingen</text:span>
        </text:p>
          <text:p text:style-name="al">Om houvast te bieden bij de toepassing van de wegsleepverordening is in de bijlage bij deze toelichting aangegeven in welke concrete gevallen er sprake kan zijn van een wegsleepwaardige overtreding van de wegenverkeerswetgeving (zie artikel 2 Besluit wegslepen van voertuien). </text:p>
          <text:p text:style-name="al">Tot slot kan op het bepaalde in artikel 170, zesde lid WVW 1994 worden gewezen.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ondlijn">Artikelsgewijs</text:span>
        </text:p>
          <text:p text:style-name="al"/>
          <text:p text:style-name="al">
          <text:span text:style-name="nadrukvet">Artikel 1</text:span>
          <text:span text:style-name="nadrukvet">Begripsomschrijvingen</text:span>
        </text:p>
          <text:p text:style-name="al">Bevat relevante begripsbepalingen.</text:p>
          <text:p text:style-name="al">In verband met de aangepaste tariefstelling zijn de onderdelen g. tot en met j. toegevoegd.</text:p>
          <text:p text:style-name="al"/>
          <text:p text:style-name="al">
          <text:span text:style-name="nadrukvet">Artikel 2</text:span>
          <text:span text:style-name="nadrukvet">Aanwijzen van wegen en weggedeelten</text:span>
        </text:p>
          <text:p text:style-name="al">De bevoegdheid tot het wegslepen van voertuigen is in de wet zelf geregeld. Voor het wegslepen van voertuigen <text:span text:style-name="nadrukcur">in het belang van de veiligheid op de weg of de vrijheid van verkeer</text:span> hoeven geen wegen en weggedeelten te worden aangewezen. Van deze bevoegdheid kan op alle wegen en weggedeelten binnen de gemeente gebruik worden gemaakt.</text:p>
          <text:p text:style-name="al"/>
          <text:p text:style-name="al">Alleen van aangewezen wegen en weggedeelten mogen voertuigen worden weggesleept in het belang van het <text:span text:style-name="nadrukcur">vrijhouden</text:span> van wegen en weggedeelten. Om optimaal gebruik te kunnen maken van deze mogelijkheid zijn alle hiervoor in aanmerking komende wegen en weggedeelten op het grondgebied van de gemeente Zevenaar aangewezen. Het kan hierbij gaan om gehandicaptenparkeerplaatsen, taxistandplaatsen, laad- en losplaatsen, parkeerplaatsen voor vergunninghouders en voetgangersgebieden.</text:p>
          <text:p text:style-name="al"/>
          <text:p text:style-name="al">
          <text:span text:style-name="nadrukvet">Artikel 3</text:span>
          <text:span text:style-name="nadrukvet">Plaats van bewaring voertuigen en openingstijden</text:span>
        </text:p>
          <text:p text:style-name="al">Vanwege de redactie van artikel 173, tweede lid van de WVW 1994 moet(en) de plaats(en) van bewaring van voertuigen door de gemeenteraad worden aangewezen. De wet laat het niet toe om de aanwijzingsbevoegdheid aan burgemeester en wethouders te delegeren. </text:p>
          <text:p text:style-name="al"/>
          <text:p text:style-name="al">
          <text:span text:style-name="nadrukvet">Artikel 4</text:span>
          <text:span text:style-name="nadrukvet">Kosten overbrengen en bewaren va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
          <text:p text:style-name="al">
          <text:span text:style-name="nadrukvet">Artikel 5</text:span>
          <text:span text:style-name="nadrukvet">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43">
            <text:list-item text:style-override="id1-3-2-4-43-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43-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
          <text:p text:style-name="al">Wel heeft de wetgever voor deze gevallen diverse bepalingen uit hoofdstuk X Bestuursdwang van de WVW 1994 (artikel 170 e.v.) van overeenkomstige toepassing verklaard. Het is raadzaam om ook in de wegsleepverordening de artikelen over de bewaarplaats van voertuigen en openingstijden (artikel 3) en de kosten van overbrengen en bewaren van voertuigen (artikel 4) voor deze gevallen van overeenkomstige toepassing te verklaren.</text:p>
          <text:p text:style-name="al"/>
          <text:p text:style-name="al">
          <text:span text:style-name="nadrukvet">Artikel 6</text:span>
          <text:span text:style-name="nadrukvet"> Overgangsbepaling en inwerkingtreding</text:span>
        </text:p>
          <text:p text:style-name="al">Dit artikel spreekt voor zich.</text:p>
          <text:p text:style-name="al"/>
          <text:p text:style-name="al">
          <text:span text:style-name="nadrukvet">Artikel 7</text:span>
          <text:span text:style-name="nadrukvet">Citeertitel en inwerkingtreding</text:span>
        </text:p>
          <text:p text:style-name="al">Dit artikel spreekt voor zich.</text:p>
          <text:p text:style-name="al"/>
        </text:section>
        <text:section text:name="bijlage_id1-3-2-5" text:style-name="bijlage">
          <text:p text:style-name="bijlage_top"/>
          <text:p text:style-name="hoofdstuk_kop"><text:span text:style-name="label">Bijlage</text:span> <text:span text:style-name="nr">bij</text:span> de toelichting Wegsleepverordening Zevenaar 2024</text:p>
          <text:p text:style-name="al"/>
          <text:p text:style-name="al">
          <text:span text:style-name="nadrukcur">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Plaats op de weg</text:p>
          <text:p text:style-name="al">een voertuig is tot stilstand gebracht op een trottoir, voetpad of fietspad, tenzij het een fiets, bromfiets of invalidenvoertuig betreft (zie artikel 10 en artikel 5 tot en met 7 RVV 1990).</text:p>
          <text:p text:style-name="al"/>
          <text:p text:style-name="al">Laten stilstaan</text:p>
          <text:p text:style-name="al">een voertuig is tot stilstand gebracht:</text:p>
          <text:list text:style-name="id1-3-2-5-11">
            <text:list-item text:style-override="id1-3-2-5-11-1">
              <text:number>1.</text:number>
              <text:p text:style-name="al">op een kruispunt, rotonde of een overweg;</text:p>
            </text:list-item>
            <text:list-item text:style-override="id1-3-2-5-11-2">
              <text:number>2.</text:number>
              <text:p text:style-name="al">op een fietsstrook of de rijbaan langs een fietsstrook;</text:p>
            </text:list-item>
            <text:list-item text:style-override="id1-3-2-5-11-3">
              <text:number>3.</text:number>
              <text:p text:style-name="al">op een oversteekplaats of binnen een afstand van 5 meter daarvan;</text:p>
            </text:list-item>
            <text:list-item text:style-override="id1-3-2-5-11-4">
              <text:number>4.</text:number>
              <text:p text:style-name="al">in een tunnel;</text:p>
            </text:list-item>
            <text:list-item text:style-override="id1-3-2-5-11-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11-6">
              <text:number>6.</text:number>
              <text:p text:style-name="al">op de rijbaan langs een busstrook;</text:p>
            </text:list-item>
            <text:list-item text:style-override="id1-3-2-5-11-7">
              <text:number>7.</text:number>
              <text:p text:style-name="al">op een busbaan of een busstrook met uitzondering van een lijnbus;</text:p>
            </text:list-item>
            <text:list-item text:style-override="id1-3-2-5-11-8">
              <text:number>8.</text:number>
              <text:p text:style-name="al">langs een gele doorgetrokken streep of in strijd met bord E2 van bijlage 1 RVV 1990;</text:p>
            </text:list-item>
            <text:list-item text:style-override="id1-3-2-5-11-9">
              <text:number>9.</text:number>
              <text:p text:style-name="al">op de rijbaan, inclusief de invoeg- en uitrijstrook, van een autosnelweg of autoweg, of – behoudens in noodgevallen – op de vluchtstrook, de vluchthaven of de berm van zo’n weg.</text:p>
            </text:list-item>
          </text:list>
          <text:p text:style-name="al">(Zie artikel 23, 43, tweede lid, en 81 RVV 1990 en bord E2 van bijlage 1 bij het RVV 1990.)</text:p>
          <text:p text:style-name="al"/>
          <text:p text:style-name="al">Parkeren</text:p>
          <text:p text:style-name="al">een voertuig is geparkeerd:</text:p>
          <text:list text:style-name="id1-3-2-5-16">
            <text:list-item text:style-override="id1-3-2-5-16-1">
              <text:number>1.</text:number>
              <text:p text:style-name="al">bij een kruispunt op een afstand van minder dan 5 meter daarvan;</text:p>
            </text:list-item>
            <text:list-item text:style-override="id1-3-2-5-16-2">
              <text:number>2.</text:number>
              <text:p text:style-name="al">voor een inrit of een uitrit;</text:p>
            </text:list-item>
            <text:list-item text:style-override="id1-3-2-5-16-3">
              <text:number>3.</text:number>
              <text:p text:style-name="al">buiten de bebouwde kom op de rijbaan van een voorrangsweg;</text:p>
            </text:list-item>
            <text:list-item text:style-override="id1-3-2-5-16-4">
              <text:number>4.</text:number>
              <text:p text:style-name="al">langs een gele onderbroken streep of in strijd met bord E1 van bijlage 1 RVV 1990;</text:p>
            </text:list-item>
            <text:list-item text:style-override="id1-3-2-5-16-5">
              <text:number>5.</text:number>
              <text:p text:style-name="al">op een wijze waardoor er sprake is van dubbel parkeren;</text:p>
            </text:list-item>
            <text:list-item text:style-override="id1-3-2-5-16-6">
              <text:number>6.</text:number>
              <text:p text:style-name="al">binnen een erf, waarbij – voor zover het een motorvoertuig betreft – geen gebruik is gemaakt van de parkeerplaatsen die als zodanig zijn aangeduid of aangewezen;</text:p>
            </text:list-item>
            <text:list-item text:style-override="id1-3-2-5-16-7">
              <text:number>7.</text:number>
              <text:p text:style-name="al">op een weg waarvoor een geslotenverklaring geldt;</text:p>
            </text:list-item>
            <text:list-item text:style-override="id1-3-2-5-16-8">
              <text:number>8.</text:number>
              <text:p text:style-name="al">op een parkeergelegenheid voor zover het voertuig niet behoort tot de op het onderbord aangegeven categorie voertuigen, op een andere wijze dan op het onderbord is aangegeven, dan wel op de dagen of uren waarop dit blijkens het onderbord is verboden;</text:p>
            </text:list-item>
            <text:list-item text:style-override="id1-3-2-5-16-9">
              <text:number>9.</text:number>
              <text:p text:style-name="al">in een parkeerschijfzone, tenzij op een parkeerplaats die als zodanig is aangeduid of aangegeven of plaatsen die voorzien zijn van een blauwe streep;</text:p>
            </text:list-item>
            <text:list-item text:style-override="id1-3-2-5-16-10">
              <text:number>10.</text:number>
              <text:p text:style-name="al">op plaatsen die zijn voorzien van een blauwe streep indien het motorvoertuig niet is voorzien van een duidelijk zichtbare parkeerschijf, waarop het tijdstip staat aangegeven waarop met parkeren is begonnen en de toegestane parkeerduur niet is verstreken;</text:p>
            </text:list-item>
            <text:list-item text:style-override="id1-3-2-5-16-11">
              <text:number>11.</text:number>
              <text:p text:style-name="al">zonder dat de voorgeschreven voertuigverlichting in werking is gesteld;</text:p>
            </text:list-item>
          </text:list>
          <text:p text:style-name="al">(Zie artikel 24, 25, 38 e.v. en 46 RVV 1990 en bord E1 van bijlage 1 bij het RVV 1990.)</text:p>
          <text:p text:style-name="al"/>
          <text:p text:style-name="al">Bevel of aanwijzing</text:p>
          <text:p text:style-name="al">een voertuig is tot stilstand gebracht in strijd met een bevel of een aanwijzing, gegeven door een daartoe bevoegd en als zodanig kenbare ambtenaar of ander persoon;</text:p>
          <text:p text:style-name="al">(Zie artikel 82 RVV 1990.)</text:p>
          <text:p text:style-name="al"/>
          <text:p text:style-name="al">Gevaarlijk of hinderlijk gedrag</text:p>
          <text:p text:style-name="al">een voertuig is overigens zodanig tot stilstand gebracht of geparkeerd dat gevaar op de weg wordt of kan worden veroorzaakt of dat het verkeer op de weg wordt of kan worden gehinderd.</text:p>
          <text:p text:style-name="al">(Zie artikel 5 WVW 1994, het zogenaamde kapstokartikel.)</text:p>
          <text:p text:style-name="al"/>
          <text:p text:style-name="al">
          <text:span text:style-name="nadrukcur">B. Vrijhouden van aangewezen weggedeelten en wegen</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29">
            <text:list-item text:style-override="id1-3-2-5-29-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29-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29-3">
              <text:number>c.</text:number>
              <text:p text:style-name="al">op een parkeerplaats nader aangeduid door bord E4 van die bijlage (al dan niet met onderbord) voor zover:</text:p>
              <text:list text:style-name="id1-3-2-5-29-3-3">
                <text:list-item text:style-override="id1-3-2-5-29-3-3-1">
                  <text:number>•</text:number>
                  <text:p text:style-name="al">het voertuig niet behoort tot de toegelaten categorie of groep voertuigen;</text:p>
                </text:list-item>
                <text:list-item text:style-override="id1-3-2-5-29-3-3-2">
                  <text:number>•</text:number>
                  <text:p text:style-name="al">het voertuig op een andere dan de aangegeven wijze is geparkeerd;</text:p>
                </text:list-item>
                <text:list-item text:style-override="id1-3-2-5-29-3-3-3">
                  <text:number>•</text:number>
                  <text:p text:style-name="al">het voertuig op andere dagen of uren dan aangegeven is geparkeerd;</text:p>
                </text:list-item>
              </text:list>
            </text:list-item>
            <text:list-item text:style-override="id1-3-2-5-29-4">
              <text:number>d.</text:number>
              <text:p text:style-name="al">op een taxistandplaats, nader aangeduid door bord E5 van die bijlage, tenzij het parkeren gebeurt met een taxi;</text:p>
            </text:list-item>
            <text:list-item text:style-override="id1-3-2-5-29-5">
              <text:number>e.</text:number>
              <text:p text:style-name="al">op een gehandicaptenparkeerplaats, nader aangeduid met bord E6 van die bijlage:</text:p>
              <text:list text:style-name="id1-3-2-5-29-5-3">
                <text:list-item text:style-override="id1-3-2-5-29-5-3-1">
                  <text:number>•</text:number>
                  <text:p text:style-name="al">tenzij het parkeren gebeurt met een gehandicaptenvoertuig;</text:p>
                </text:list-item>
                <text:list-item text:style-override="id1-3-2-5-29-5-3-2">
                  <text:number>•</text:number>
                  <text:p text:style-name="al">tenzij gebruik wordt gemaakt van een geldige en duidelijk zichtbaar aangebrachte gehandicaptenparkeerkaart;</text:p>
                </text:list-item>
                <text:list-item text:style-override="id1-3-2-5-29-5-3-3">
                  <text:number>•</text:number>
                  <text:p text:style-name="al">tenzij die gereserveerd is voor een bepaald voertuig;</text:p>
                </text:list-item>
                <text:list-item text:style-override="id1-3-2-5-29-5-3-4">
                  <text:number>•</text:number>
                  <text:p text:style-name="al">tenzij het parkeren gebeurt met dat voertuig;</text:p>
                </text:list-item>
              </text:list>
            </text:list-item>
            <text:list-item text:style-override="id1-3-2-5-29-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29-7">
              <text:number>g.</text:number>
              <text:p text:style-name="al">op een parkeerplaats, nader aangeduid door bord E8 van die bijlage voor zover het voertuig niet behoort tot de toegelaten categorie of groep voertuigen;</text:p>
            </text:list-item>
            <text:list-item text:style-override="id1-3-2-5-29-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29-9">
              <text:number>i.</text:number>
              <text:p text:style-name="al">in een voetgangersgebied, nader aangeduid door bord G7 of C1 van die bijlage (eventueel: met uitzondering van aangegeven dagen en u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854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4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4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1-01</meta:user-defined>
    <meta:user-defined meta:name="DC.source">Besluit wegslepen van voertuigen]|[https://wetten.overheid.nl/BWBR0012649/2013-01-01</meta:user-defined>
    <meta:user-defined meta:name="OVERHEIDop.referentienummer">Z/22/435549</meta:user-defined>
    <meta:user-defined meta:name="DCTERMS.alternative">Wegsleepverordening Zevenaar 2024</meta:user-defined>
    <dc:language>nl</dc:language>
    <meta:user-defined meta:name="OVERHEIDop.locatietype/OVERHEIDop.gebiedsmarkering">Gemeente</meta:user-defined>
    <meta:user-defined meta:name="DC.title">Wegsleepverordening Zevenaar 2024</meta:user-defined>
    <meta:user-defined meta:name="DCTERMS.W3CDTF/DCTERMS.available">2024-03-07</meta:user-defined>
    <meta:user-defined meta:name="DCTERMS.W3CDTF/OVERHEIDop.jaargang">2024</meta:user-defined>
    <meta:user-defined meta:name="OVERHEIDop.publicationIssue">98547</meta:user-defined>
    <meta:user-defined meta:name="OVERHEIDop.betreftRegeling">CVDR716503_1</meta:user-defined>
    <meta:user-defined meta:name="xs:date/OVERHEIDop.startdatum">2024-03-08</meta:user-defined>
    <meta:user-defined meta:name="OVERHEIDop.GmbID/DC.identifier">gmb-2024-98547</meta:user-defined>
    <meta:user-defined meta:name="OVERHEIDop.versieInformatie"/>
  </office:meta>
</office:document-meta>
</file>