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15 sandwichborden Open Bedrijvendag 2024 van 11 maart tot 25 maart 2024 (t/m 2028) in gemeente Reusel-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9-02-2024 een vergunning APV-Bijzondere wet verleend. De gemeente geeft hiermee toestemming voor het plaatsen van 15 sandwichborden Open Bedrijvendag 2024 van 11 maart tot 25 maart 2024 (t/m 2028) in gemeenten Reusel-De Mierden . Het kenmerk van de gemeente voor deze zaak is 1667320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854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4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4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3204</meta:user-defined>
    <meta:user-defined meta:name="DCTERMS.abstract">plaatsen van 15 sandwichborden Open Bedrijvendag 2024 van 11 maart tot 25 maart 2024 (t/m 2028)</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15 sandwichborden Open Bedrijvendag 2024 van 11 maart tot 25 maart 2024 (t/m 2028) in gemeente Reusel-De Mierden</meta:user-defined>
    <meta:user-defined meta:name="DCTERMS.W3CDTF/DCTERMS.available">2024-03-04</meta:user-defined>
    <meta:user-defined meta:name="DCTERMS.W3CDTF/OVERHEIDop.jaargang">2024</meta:user-defined>
    <meta:user-defined meta:name="OVERHEIDop.publicationIssue">98541</meta:user-defined>
    <meta:user-defined meta:name="OVERHEIDop.GmbID/DC.identifier">gmb-2024-98541</meta:user-defined>
    <meta:user-defined meta:name="OVERHEIDop.versieInformatie"/>
  </office:meta>
</office:document-meta>
</file>