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Korte Molenweg 10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kmaar maken ter uitvoering van de Wet milieubeheer bekend dat op grond van artikel 8.41 van deze wet de volgende melding is ontvangen: </text:p>
            <text:p text:style-name="common-al">
            <text:span text:style-name="nadrukvet">Activiteitenbesluit milieubeheer </text:span>
          </text:p>
            <text:p text:style-name="common-al">Melkveebedrijf Vee en Veldlust’, Korte Molenweg 10 (1842EE) in Oterleek. het uitbreiden van een melkrundveehouderij. </text:p>
            <text:p text:style-name="common-al">Zaaknummer OMG-021212/DMS44121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4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1212/DMS44121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Korte Molenweg 10 in Oterle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40</meta:user-defined>
    <meta:user-defined meta:name="OVERHEIDop.GmbID/DC.identifier">gmb-2024-98540</meta:user-defined>
    <meta:user-defined meta:name="OVERHEIDop.versieInformatie"/>
  </office:meta>
</office:document-meta>
</file>