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Groenewoud Kwakkenberg - 8 (Groenewoudseweg 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Groenewoud Kwakkenberg - 8 (Groenewoudseweg 275) is geen beroep ingesteld noch een voorlopige voorziening aangevraagd. </text:p>
            <text:p text:style-name="common-al">Hierdoor is het bestemmingsplan met ingang van 9 februar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s://www.ruimtelijkeplannen.nl" xlink:type="simple">https://www.ruimtelijkeplannen.nl</text:a>
          </text:p>
            <text:p text:style-name="common-al">Verder is het bestemmingsplan ook te zien op <text:a xlink:href="https://eur03.safelinks.protection.outlook.com/?url=http%3A%2F%2Fwww.omgevingswet.overheid.nl%2F&amp;data=05%7C02%7Cm1.van.boxtel%40nijmegen.nl%7C3cced78b9c2f4089845a08dc2bd0d941%7Ce0f12b69ac3e4ab19294efe7ab4695c5%7C0%7C0%7C638433423192892479%7CUnknown%7CTWFpbGZsb3d8eyJWIjoiMC4wLjAwMDAiLCJQIjoiV2luMzIiLCJBTiI6Ik1haWwiLCJXVCI6Mn0%3D%7C0%7C%7C%7C&amp;sdata=%2FU7%2Fd8pS6wvxrfnf%2BZlFEkSQ%2BJLaEW59BxhRkqi63WA%3D&amp;reserved=0" xlink:type="simple">www.omgevingswet.overheid.nl</text:a> via Regels op de kaart.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9008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Nijmegen Groenewoud Kwakkenberg - 8 (Groenewoudseweg 27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33</meta:user-defined>
    <meta:user-defined meta:name="OVERHEIDop.GmbID/DC.identifier">gmb-2024-98533</meta:user-defined>
    <meta:user-defined meta:name="OVERHEIDop.versieInformatie"/>
  </office:meta>
</office:document-meta>
</file>