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abij Floraliastraat 55 Oss, nabij Kantsingel 15 Oss, nabij Van Veldekestraat 88 Oss, Sint Wilpertslaan Oss, nabij Batterijstraat 11 Lithoijen, Voorstraat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Floraliastraat 55 Oss, nabij Kantsingel 15 Oss, nabij Van Veldekestraat 88 Oss, Sint Wilpertslaan Oss, nabij Batterijstraat 11 Lithoijen, Voorstraat Dieden</text:span>
          </text:p>
            <text:p text:style-name="common-al">
            <text:span text:style-name="nadrukvet">Kap 18 bomen diverse locatie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478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9-02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52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4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nabij Floraliastraat 55 Oss, nabij Kantsingel 15 Oss, nabij Van Veldekestraat 88 Oss, Sint Wilpertslaan Oss, nabij Batterijstraat 11 Lithoijen, Voorstraat Died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526</meta:user-defined>
    <meta:user-defined meta:name="OVERHEIDop.GmbID/DC.identifier">gmb-2024-98526</meta:user-defined>
    <meta:user-defined meta:name="OVERHEIDop.versieInformatie"/>
  </office:meta>
</office:document-meta>
</file>