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akerweg 2A 1069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Zuiderakerweg 2A</text:p>
            <text:p text:style-name="common-al">Zaakadres: Zuiderakerweg 2A 1069MH Amsterdam</text:p>
            <text:p text:style-name="common-al">Datum ontvangst: 26-02-2024</text:p>
            <text:p text:style-name="common-al">Zaaknummer: Z2024-003726</text:p>
            <text:p text:style-name="common-al">DSO-nummer: 2024022601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52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3726</meta:user-defined>
    <meta:user-defined meta:name="DCTERMS.abstract">kappen van een boom Zuiderakerweg 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akerweg 2A 1069MH Amsterda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25</meta:user-defined>
    <meta:user-defined meta:name="OVERHEIDop.GmbID/DC.identifier">gmb-2024-98525</meta:user-defined>
    <meta:user-defined meta:name="OVERHEIDop.versieInformatie"/>
  </office:meta>
</office:document-meta>
</file>