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Woensdrecht 2024</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voor de behandeling bezwaarschriften Woensdrecht 2024</text:p>
            <text:p text:style-name="al"/>
            <text:p text:style-name="al">De raad van de gemeente Woensdrecht;</text:p>
            <text:list text:style-name="id1-3-2-1-1-4">
              <text:list-item text:style-override="id1-3-2-1-1-4-1">
                <text:number>-</text:number>
                <text:p text:style-name="al">gelezen het voorstel van burgemeester en wethouders van 12 december 2023, nummer 2023.30757;</text:p>
              </text:list-item>
              <text:list-item text:style-override="id1-3-2-1-1-4-2">
                <text:number>-</text:number>
                <text:p text:style-name="al">gelet op artikel 149 van de Gemeentewet;</text:p>
              </text:list-item>
            </text:list>
            <text:p text:style-name="al">besluit vast te stellen de volgende verordening:</text:p>
            <text:p text:style-name="al">
            <text:span text:style-name="nadrukvet">Verordening voor de behandeling van bezwaarschriften Woensdrecht 2024</text:span>
          </text:p>
          </text:section>
        </text:section>
        <text:section text:name="regeling-tekst_id1-3-2-2" text:style-name="regeling-tekst">
          <text:section text:name="hoofdstuk_id1-3-2-2-1" text:style-name="hoofdstuk">
            <text:p text:style-name="hoofdstuk_kop"><text:span text:style-name="label"> Paragraaf </text:span> <text:span text:style-name="nr">1 </text:span> Algemene bepalingen</text:p>
            <text:section text:name="artikel_id1-3-2-2-1-2" text:style-name="artikel">
              <text:p text:style-name="artikel_kop_titel"><text:span text:style-name="artikel_kop_label">Artikel</text:span> <text:span text:style-name="artikel_kop_nr">1 </text:span> Definities</text:p>
              <text:p text:style-name="al">In deze verordening wordt verstaan onder:</text:p>
              <text:list text:style-name="id1-3-2-2-1-2-3">
                <text:list-item text:style-override="id1-3-2-2-1-2-3-1">
                  <text:number>-</text:number>
                  <text:p text:style-name="al">ambtelijk hoorder: door het bestuursorgaan aangewezen persoon die bevoegd is om bezwaarschriften te behandelen; </text:p>
                </text:list-item>
                <text:list-item text:style-override="id1-3-2-2-1-2-3-2">
                  <text:number>-</text:number>
                  <text:p text:style-name="al">ambtelijk horen: horen door een ambtenaar of meerdere ambtenaren namens het bestuursorgaan, bedoeld in artikel 7:5 van de Algemene wet bestuursrecht;</text:p>
                </text:list-item>
                <text:list-item text:style-override="id1-3-2-2-1-2-3-3">
                  <text:number>-</text:number>
                  <text:p text:style-name="al">Awb: Algemene wet bestuursrecht;</text:p>
                </text:list-item>
                <text:list-item text:style-override="id1-3-2-2-1-2-3-4">
                  <text:number>-</text:number>
                  <text:p text:style-name="al">bestuursorgaan: gemeentelijk orgaan dat het bestreden besluit heeft genomen: de raad, het college van burgemeester en wethouders, of de burgemeester; </text:p>
                </text:list-item>
                <text:list-item text:style-override="id1-3-2-2-1-2-3-5">
                  <text:number>-</text:number>
                  <text:p text:style-name="al">bezwaarmaker: indiener van een bezwaarschrift;</text:p>
                </text:list-item>
                <text:list-item text:style-override="id1-3-2-2-1-2-3-6">
                  <text:number>-</text:number>
                  <text:p text:style-name="al">commissie: adviescommissie als bedoeld in artikel 7:13 van de Awb; </text:p>
                </text:list-item>
                <text:list-item text:style-override="id1-3-2-2-1-2-3-7">
                  <text:number>-</text:number>
                  <text:p text:style-name="al">voorzitter: voorzitter van de commissie. </text:p>
                </text:list-item>
              </text:list>
            </text:section>
            <text:section text:name="artikel_id1-3-2-2-1-3" text:style-name="artikel">
              <text:p text:style-name="artikel_kop_titel"><text:span text:style-name="artikel_kop_label">Artikel</text:span> <text:span text:style-name="artikel_kop_nr"> 2 </text:span> Ingediend bezwaarschrift</text:p>
              <text:list text:style-name="id1-3-2-2-1-3-2">
                <text:list-item text:style-override="id1-3-2-2-1-3-2-1">
                  <text:number>1.</text:number>
                  <text:p text:style-name="al">Het bestuursorgaan registreert het ingediende bezwaarschrift met de datum van ontvangst. </text:p>
                </text:list-item>
                <text:list-item text:style-override="id1-3-2-2-1-3-2-2">
                  <text:number>2.</text:number>
                  <text:p text:style-name="al">Daarna wordt zo spoedig mogelijk contact opgenomen met de bezwaarmaker en eventuele andere belanghebbenden. Hierbij geeft het bestuursorgaan uitleg over het vervolg van de procedure en de duur van de behandeling van het bezwaarschrift. </text:p>
                </text:list-item>
              </text:list>
            </text:section>
            <text:p text:style-name="hoofdstuk_bottom"/>
          </text:section>
          <text:section text:name="hoofdstuk_id1-3-2-2-2" text:style-name="hoofdstuk">
            <text:p text:style-name="hoofdstuk_kop"><text:span text:style-name="label"> Hoofdstuk </text:span> <text:span text:style-name="nr"> 2 </text:span> Informele afhandeling en ambtelijk horen</text:p>
            <text:section text:name="artikel_id1-3-2-2-2-2" text:style-name="artikel">
              <text:p text:style-name="artikel_kop_titel"><text:span text:style-name="artikel_kop_label">Artikel</text:span> <text:span text:style-name="artikel_kop_nr"> 3 </text:span> Vooronderzoek en informele behandeling</text:p>
              <text:list text:style-name="id1-3-2-2-2-2-2">
                <text:list-item text:style-override="id1-3-2-2-2-2-2-1">
                  <text:number>1.</text:number>
                  <text:p text:style-name="al">Het bestuursorgaan onderzoekt of het bezwaarschrift informeel kan worden afgehandeld alvorens het verder in behandeling te nemen. </text:p>
                </text:list-item>
                <text:list-item text:style-override="id1-3-2-2-2-2-2-2">
                  <text:number>2.</text:number>
                  <text:p text:style-name="al">De informele aanpak start door kort na binnenkomst van het bezwaarschrift hierover contact op te nemen met de bezwaarmaker en de voorbereider van het primaire besluit.</text:p>
                </text:list-item>
                <text:list-item text:style-override="id1-3-2-2-2-2-2-3">
                  <text:number>3.</text:number>
                  <text:p text:style-name="al">Als het bezwaar in der minne wordt geschikt, legt het bestuursorgaan de gemaakte afspraken schriftelijk vast en neemt het zo nodig een nieuw besluit.</text:p>
                </text:list-item>
              </text:list>
            </text:section>
            <text:section text:name="artikel_id1-3-2-2-2-3" text:style-name="artikel">
              <text:p text:style-name="artikel_kop_titel"><text:span text:style-name="artikel_kop_label">Artikel</text:span> <text:span text:style-name="artikel_kop_nr"> 4 </text:span> Ambtelijk horen</text:p>
              <text:list text:style-name="id1-3-2-2-2-3-2">
                <text:list-item text:style-override="id1-3-2-2-2-3-2-1">
                  <text:number>1.</text:number>
                  <text:p text:style-name="al">Het bestuursorgaan kan categorieën van bezwaarschriften aanwijzen waarbij het horen ambtelijk plaatsvindt.</text:p>
                </text:list-item>
                <text:list-item text:style-override="id1-3-2-2-2-3-2-2">
                  <text:number>2.</text:number>
                  <text:p text:style-name="al">De ambtelijk hoorder wordt door het bestuursorgaan aangewezen. </text:p>
                </text:list-item>
                <text:list-item text:style-override="id1-3-2-2-2-3-2-3">
                  <text:number>3.</text:number>
                  <text:p text:style-name="al">Het bestuursorgaan bepaalt de wijze en het tijdstip van het horen. </text:p>
                </text:list-item>
                <text:list-item text:style-override="id1-3-2-2-2-3-2-4">
                  <text:number>4.</text:number>
                  <text:p text:style-name="al">Van de hoorzitting kan een geluidsopname wordt gemaakt. Partijen hebben recht op een exemplaar van die geluidsopname. </text:p>
                </text:list-item>
                <text:list-item text:style-override="id1-3-2-2-2-3-2-5">
                  <text:number>5.</text:number>
                  <text:p text:style-name="al">Als de bezwaarmaker of het bestuursorgaan het bezwaarschrift aan de commissie wil voorleggen, kan het bestuursorgaan besluiten dat het horen door de commissie plaatsvindt. </text:p>
                </text:list-item>
              </text:list>
            </text:section>
            <text:p text:style-name="hoofdstuk_bottom"/>
          </text:section>
          <text:section text:name="hoofdstuk_id1-3-2-2-3" text:style-name="hoofdstuk">
            <text:p text:style-name="hoofdstuk_kop"><text:span text:style-name="label"> Hoofdstuk </text:span> <text:span text:style-name="nr"> 3 </text:span> Commissie</text:p>
            <text:section text:name="artikel_id1-3-2-2-3-2" text:style-name="artikel">
              <text:p text:style-name="artikel_kop_titel"><text:span text:style-name="artikel_kop_label">Artikel</text:span> <text:span text:style-name="artikel_kop_nr"> 5 </text:span> Horen en adviseren door de commissie</text:p>
              <text:list text:style-name="id1-3-2-2-3-2-2">
                <text:list-item text:style-override="id1-3-2-2-3-2-2-1">
                  <text:number>1.</text:number>
                  <text:p text:style-name="al">Er is een commissie ter voorbereiding van de beslissing op bezwaarschriften.</text:p>
                </text:list-item>
                <text:list-item text:style-override="id1-3-2-2-3-2-2-2">
                  <text:number>2.</text:number>
                  <text:p text:style-name="al">De commissie is belast met het horen en adviseren over de volledige heroverweging van bestreden besluiten.</text:p>
                </text:list-item>
                <text:list-item text:style-override="id1-3-2-2-3-2-2-3">
                  <text:number>3.</text:number>
                  <text:p text:style-name="al">De commissie is niet belast met de behandeling van bezwaarschriften waarvan is bepaald dat de voorbereiding van de beslissing op bezwaar ambtelijk wordt afgedaan en ten aanzien van bezwaarschriften die zijn ingediend tegen besluiten op grond van:</text:p>
                </text:list-item>
                <text:list-item text:style-override="id1-3-2-2-3-2-2-4">
                  <text:number>a.</text:number>
                  <text:p text:style-name="al">een bevoegdheid die integraal is overgedragen aan een orgaan of functionaris van een gemeenschappelijke regeling, zoals de Intergemeentelijke Sociale Dienst of de Belastingsamenwerking West-Brabant.</text:p>
                </text:list-item>
                <text:list-item text:style-override="id1-3-2-2-3-2-2-5">
                  <text:number>4.</text:number>
                  <text:p text:style-name="al">Als de bezwaarmaker of het bestuursorgaan het niet nodig vindt dat het bezwaarschrift aan de commissie wordt voorgelegd, kan het bestuursorgaan besluiten dat het horen ambtelijk plaatsvindt. </text:p>
                </text:list-item>
              </text:list>
            </text:section>
            <text:section text:name="artikel_id1-3-2-2-3-3" text:style-name="artikel">
              <text:p text:style-name="artikel_kop_titel"><text:span text:style-name="artikel_kop_label">Artikel</text:span> <text:span text:style-name="artikel_kop_nr"> 6 </text:span> Samenstelling van de commissie</text:p>
              <text:list text:style-name="id1-3-2-2-3-3-2">
                <text:list-item text:style-override="id1-3-2-2-3-3-2-1">
                  <text:number>1.</text:number>
                  <text:p text:style-name="al">De commissie bestaat uit een voorzitter en ten minste twee leden. </text:p>
                </text:list-item>
                <text:list-item text:style-override="id1-3-2-2-3-3-2-2">
                  <text:number>2.</text:number>
                  <text:p text:style-name="al">De voorzitter, leden en plaatsvervangende leden worden door burgemeester en wethouders benoemd, geschorst en ontslagen.</text:p>
                </text:list-item>
                <text:list-item text:style-override="id1-3-2-2-3-3-2-3">
                  <text:number>3.</text:number>
                  <text:p text:style-name="al">De commissie regelt de vervanging van de voorzitter.</text:p>
                </text:list-item>
              </text:list>
            </text:section>
            <text:section text:name="artikel_id1-3-2-2-3-4" text:style-name="artikel">
              <text:p text:style-name="artikel_kop_titel"><text:span text:style-name="artikel_kop_label">Artikel</text:span> <text:span text:style-name="artikel_kop_nr"> 7 </text:span> Secretaris</text:p>
              <text:list text:style-name="id1-3-2-2-3-4-2">
                <text:list-item text:style-override="id1-3-2-2-3-4-2-1">
                  <text:number>1.</text:number>
                  <text:p text:style-name="al">De secretaris wordt door burgemeester en wethouders aangewezen. </text:p>
                </text:list-item>
                <text:list-item text:style-override="id1-3-2-2-3-4-2-2">
                  <text:number>2.</text:number>
                  <text:p text:style-name="al">Burgemeester en wethouders wijzen ook een of meer plaatsvervangers van de secretaris aan. </text:p>
                </text:list-item>
              </text:list>
            </text:section>
            <text:section text:name="artikel_id1-3-2-2-3-5" text:style-name="artikel">
              <text:p text:style-name="artikel_kop_titel"><text:span text:style-name="artikel_kop_label">Artikel</text:span> <text:span text:style-name="artikel_kop_nr"> 8 </text:span> Zittingsduur</text:p>
              <text:list text:style-name="id1-3-2-2-3-5-2">
                <text:list-item text:style-override="id1-3-2-2-3-5-2-1">
                  <text:number>1.</text:number>
                  <text:p text:style-name="al">De voorzitter, leden en plaatsvervangende leden worden benoemd voor een termijn van 4 jaar. Het is mogelijk twee keer herbenoemd te worden.</text:p>
                </text:list-item>
                <text:list-item text:style-override="id1-3-2-2-3-5-2-2">
                  <text:number>2.</text:number>
                  <text:p text:style-name="al">De voorzitter en de leden kunnen op elk moment ontslag nemen. Zij doen daarvan schriftelijk mededeling aan burgemeester en wethouders. </text:p>
                </text:list-item>
                <text:list-item text:style-override="id1-3-2-2-3-5-2-3">
                  <text:number>3.</text:number>
                  <text:p text:style-name="al">De aftredende of ontslagnemende voorzitter of leden blijven hun functie vervullen totdat in de opvolging is voorzien. </text:p>
                </text:list-item>
              </text:list>
            </text:section>
            <text:section text:name="artikel_id1-3-2-2-3-6" text:style-name="artikel">
              <text:p text:style-name="artikel_kop_titel"><text:span text:style-name="artikel_kop_label">Artikel</text:span> <text:span text:style-name="artikel_kop_nr"> 9 </text:span> Uitoefening bevoegdheden</text:p>
              <text:list text:style-name="id1-3-2-2-3-6-2">
                <text:list-item text:style-override="id1-3-2-2-3-6-2-1">
                  <text:number>1.</text:number>
                  <text:p text:style-name="al">De voorzitter oefent de volgende bevoegdheden van de hierna genoemde artikelen van de Awb zelfstandig uit: </text:p>
                </text:list-item>
                <text:list-item text:style-override="id1-3-2-2-3-6-2-2">
                  <text:number>a.</text:number>
                  <text:p text:style-name="al">verzoeken om een schriftelijke machtiging aan een gemachtigde (artikel 2:1, tweede lid);</text:p>
                </text:list-item>
                <text:list-item text:style-override="id1-3-2-2-3-6-2-3">
                  <text:number>b.</text:number>
                  <text:p text:style-name="al">stellen van een termijn aan de bezwaarmaker (artikel 6:6);</text:p>
                </text:list-item>
                <text:list-item text:style-override="id1-3-2-2-3-6-2-4">
                  <text:number>c.</text:number>
                  <text:p text:style-name="al">verzenden van stukken tijdens de behandeling door de commissie (artikel 6:17);</text:p>
                </text:list-item>
                <text:list-item text:style-override="id1-3-2-2-3-6-2-5">
                  <text:number>d.</text:number>
                  <text:p text:style-name="al">ter inzage leggen van het bezwaarschrift en de op de zaak betrekking hebbende stukken, dan wel toezenden daarvan aan een belanghebbende (artikel 7:4, tweede lid);</text:p>
                </text:list-item>
                <text:list-item text:style-override="id1-3-2-2-3-6-2-6">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item text:style-override="id1-3-2-2-3-6-2-7">
                  <text:number>2.</text:number>
                  <text:p text:style-name="al">De voorzitter kan deze bevoegdheden mandateren aan de secretaris.</text:p>
                </text:list-item>
              </text:list>
            </text:section>
            <text:section text:name="artikel_id1-3-2-2-3-7" text:style-name="artikel">
              <text:p text:style-name="artikel_kop_titel"><text:span text:style-name="artikel_kop_label">Artikel</text:span> <text:span text:style-name="artikel_kop_nr"> 10 </text:span> Voorbereiding hoorzitting</text:p>
              <text:list text:style-name="id1-3-2-2-3-7-2">
                <text:list-item text:style-override="id1-3-2-2-3-7-2-1">
                  <text:number>1.</text:number>
                  <text:p text:style-name="al">De voorzitter bepaalt plaats en tijdstip van de hoorzitting waarin de bezwaarmaker, eventuele andere belanghebbenden en het bestuursorgaan in de gelegenheid worden gesteld zich door de commissie te laten horen. </text:p>
                </text:list-item>
                <text:list-item text:style-override="id1-3-2-2-3-7-2-2">
                  <text:number>2.</text:number>
                  <text:p text:style-name="al">De voorzitter nodigt de bezwaarmaker, eventuele andere belanghebbenden en het bestuursorgaan ten minste twee weken voor de hoorzitting schriftelijk uit. </text:p>
                </text:list-item>
                <text:list-item text:style-override="id1-3-2-2-3-7-2-3">
                  <text:number>3.</text:number>
                  <text:p text:style-name="al">Binnen drie werkdagen na de uitnodiging kunnen de bezwaarmaker, eventuele andere belanghebbenden of het bestuursorgaan onder opgaaf van redenen de voorzitter verzoeken het tijdstip van de hoorzitting te wijzigen. </text:p>
                </text:list-item>
                <text:list-item text:style-override="id1-3-2-2-3-7-2-4">
                  <text:number>4.</text:number>
                  <text:p text:style-name="al">De beslissing van de voorzitter op dit verzoek wordt binnen drie werkdagen na ontvangst van dit verzoek aan de bezwaarmaker, eventuele andere belanghebbenden en het bestuursorgaan meegedeeld. </text:p>
                </text:list-item>
                <text:list-item text:style-override="id1-3-2-2-3-7-2-5">
                  <text:number>5.</text:number>
                  <text:p text:style-name="al">De voorzitter is bevoegd in bijzondere omstandigheden af te wijken of afwijking toe te staan van de termijnen, genoemd in het tweede tot en met vierde lid. </text:p>
                </text:list-item>
                <text:list-item text:style-override="id1-3-2-2-3-7-2-6">
                  <text:number>6.</text:number>
                  <text:p text:style-name="al">De voorzitter kan uit eigen beweging of op verlangen van de commissie bij deskundigen advies of inlichtingen inwinnen en hen zo nodig uitnodigen daartoe op de hoorzitting te verschijnen. Als daaraan kosten zijn verbonden, is vooraf machtiging van burgemeester en wethouders vereist. </text:p>
                </text:list-item>
              </text:list>
            </text:section>
            <text:section text:name="artikel_id1-3-2-2-3-8" text:style-name="artikel">
              <text:p text:style-name="artikel_kop_titel"><text:span text:style-name="artikel_kop_label">Artikel</text:span> <text:span text:style-name="artikel_kop_nr"> 11 </text:span> Onpartijdigheid leden</text:p>
              <text:p text:style-name="al">De voorzitter en de leden nemen niet deel aan de behandeling van een bezwaarschrift als daarbij hun onpartijdigheid in het geding kan zijn. Zij laten zich zo nodig vervangen. </text:p>
            </text:section>
            <text:section text:name="artikel_id1-3-2-2-3-9" text:style-name="artikel">
              <text:p text:style-name="artikel_kop_titel"><text:span text:style-name="artikel_kop_label">Artikel</text:span> <text:span text:style-name="artikel_kop_nr"> 12 </text:span> Openbaarheid hoorzitting</text:p>
              <text:list text:style-name="id1-3-2-2-3-9-2">
                <text:list-item text:style-override="id1-3-2-2-3-9-2-1">
                  <text:number>1.</text:number>
                  <text:p text:style-name="al">De hoorzitting van de commissie is openbaar. </text:p>
                </text:list-item>
                <text:list-item text:style-override="id1-3-2-2-3-9-2-2">
                  <text:number>2.</text:number>
                  <text:p text:style-name="al">In afwijking van het eerste lid vindt de hoorzitting achter gesloten deuren plaats voor wat betreft de volgende zaken: </text:p>
                </text:list-item>
                <text:list-item text:style-override="id1-3-2-2-3-9-2-3">
                  <text:number>a.</text:number>
                  <text:p text:style-name="al">besluiten die zijn genomen op grond van de Participatiewet; </text:p>
                </text:list-item>
                <text:list-item text:style-override="id1-3-2-2-3-9-2-4">
                  <text:number>b.</text:number>
                  <text:p text:style-name="al">besluiten die zijn genomen op grond van de Wet maatschappelijke ondersteuning; </text:p>
                </text:list-item>
                <text:list-item text:style-override="id1-3-2-2-3-9-2-5">
                  <text:number>c.</text:number>
                  <text:p text:style-name="al">andere besluiten die de persoonlijke levenssfeer van bezwaarmaker raken. </text:p>
                </text:list-item>
                <text:list-item text:style-override="id1-3-2-2-3-9-2-6">
                  <text:number>3.</text:number>
                  <text:p text:style-name="al">De deuren kunnen voorts worden gesloten als de voorzitter of een van de aanwezige leden het nodig oordeelt of indien een belanghebbende daartoe een verzoek doet. </text:p>
                </text:list-item>
                <text:list-item text:style-override="id1-3-2-2-3-9-2-7">
                  <text:number>4.</text:number>
                  <text:p text:style-name="al">Als de commissie naar aanleiding van het derde lid beslist dat gewichtige redenen aanwezig zijn die zich tegen openbaarheid van de hoorzitting verzetten, vindt de hoorzitting plaats achter gesloten deuren.</text:p>
                </text:list-item>
                <text:list-item text:style-override="id1-3-2-2-3-9-2-8">
                  <text:number>5.</text:number>
                  <text:p text:style-name="al">De voorzitter kan bepalen dat de hoorzitting langs elektronische weg (digitaal) plaatsvindt.</text:p>
                </text:list-item>
              </text:list>
            </text:section>
            <text:section text:name="artikel_id1-3-2-2-3-10" text:style-name="artikel">
              <text:p text:style-name="artikel_kop_titel"><text:span text:style-name="artikel_kop_label">Artikel</text:span> <text:span text:style-name="artikel_kop_nr">13 </text:span> Verslaglegging</text:p>
              <text:list text:style-name="id1-3-2-2-3-10-2">
                <text:list-item text:style-override="id1-3-2-2-3-10-2-1">
                  <text:number>1.</text:number>
                  <text:p text:style-name="al">Het verslag, bedoeld in artikel 7:7 van de Awb, bevat in ieder geval: </text:p>
                </text:list-item>
                <text:list-item text:style-override="id1-3-2-2-3-10-2-2">
                  <text:number>a.</text:number>
                  <text:p text:style-name="al">namen van de aanwezigen en hun hoedanigheid; </text:p>
                </text:list-item>
                <text:list-item text:style-override="id1-3-2-2-3-10-2-3">
                  <text:number>b.</text:number>
                  <text:p text:style-name="al">zakelijke vermelding van wat over en weer is gezegd en wat verder op de hoorzitting is voorgevallen; </text:p>
                </text:list-item>
                <text:list-item text:style-override="id1-3-2-2-3-10-2-4">
                  <text:number>c.</text:number>
                  <text:p text:style-name="al">vermelding als de hoorzitting geheel of gedeeltelijk achter gesloten deuren plaatsvond, of als belanghebbenden of hun gemachtigden niet in elkaars tegenwoordigheid zijn gehoord; </text:p>
                </text:list-item>
                <text:list-item text:style-override="id1-3-2-2-3-10-2-5">
                  <text:number>d.</text:number>
                  <text:p text:style-name="al">verwijzing naar de op de hoorzitting overgelegde bescheiden, die aan het verslag kunnen worden gehecht. </text:p>
                </text:list-item>
                <text:list-item text:style-override="id1-3-2-2-3-10-2-6">
                  <text:number>2.</text:number>
                  <text:p text:style-name="al">Het verslag wordt ondertekend door de voorzitter en de secretaris.</text:p>
                </text:list-item>
                <text:list-item text:style-override="id1-3-2-2-3-10-2-7">
                  <text:number>3.</text:number>
                  <text:p text:style-name="al">De voorzitter kan bepalen dat van de hoorzitting een geluidsopname wordt gemaakt. Partijen hebben recht op een exemplaar van die geluidsopname. </text:p>
                </text:list-item>
              </text:list>
            </text:section>
            <text:section text:name="artikel_id1-3-2-2-3-11" text:style-name="artikel">
              <text:p text:style-name="artikel_kop_titel"><text:span text:style-name="artikel_kop_label">Artikel</text:span> <text:span text:style-name="artikel_kop_nr"> 14 </text:span> Nader onderzoek</text:p>
              <text:list text:style-name="id1-3-2-2-3-11-2">
                <text:list-item text:style-override="id1-3-2-2-3-11-2-1">
                  <text:number>1.</text:number>
                  <text:p text:style-name="al">De commissie is bevoegd nader onderzoek te doen als zij dit na afloop van de hoorzitting wenselijk acht. </text:p>
                </text:list-item>
                <text:list-item text:style-override="id1-3-2-2-3-11-2-2">
                  <text:number>2.</text:number>
                  <text:p text:style-name="al">De uit nader onderzoek verkregen informatie wordt in afschrift aan de bezwaarmaker, eventuele andere belanghebbenden en het bestuursorgaan toegezonden. </text:p>
                </text:list-item>
                <text:list-item text:style-override="id1-3-2-2-3-11-2-3">
                  <text:number>3.</text:number>
                  <text:p text:style-name="al">De bezwaarmaker, eventuele andere belanghebbenden en het bestuursorgaan kunnen binnen één week na verzending van de nadere informatie schriftelijk reageren en indien gewenst aan de voorzitter vragen om een nieuwe hoorzitting. De voorzitter beslist op dit verzoek. </text:p>
                </text:list-item>
                <text:list-item text:style-override="id1-3-2-2-3-11-2-4">
                  <text:number>4.</text:number>
                  <text:p text:style-name="al">Op een nieuwe hoorzitting zijn de bepalingen in deze verordening die betrekking hebben op de hoorzitting, zo veel mogelijk van overeenkomstige toepassing. </text:p>
                </text:list-item>
              </text:list>
            </text:section>
            <text:section text:name="artikel_id1-3-2-2-3-12" text:style-name="artikel">
              <text:p text:style-name="artikel_kop_titel"><text:span text:style-name="artikel_kop_label">Artikel</text:span> <text:span text:style-name="artikel_kop_nr"> 15 </text:span> Raadkamer en advies</text:p>
              <text:list text:style-name="id1-3-2-2-3-12-2">
                <text:list-item text:style-override="id1-3-2-2-3-12-2-1">
                  <text:number>1.</text:number>
                  <text:p text:style-name="al">De commissie beraadslaagt en beslist achter gesloten deuren over het uit te brengen advies. </text:p>
                </text:list-item>
                <text:list-item text:style-override="id1-3-2-2-3-12-2-2">
                  <text:number>2.</text:number>
                  <text:p text:style-name="al">De commissie beslist bij meerderheid van stemmen over het uit te brengen advies. </text:p>
                </text:list-item>
                <text:list-item text:style-override="id1-3-2-2-3-12-2-3">
                  <text:number>3.</text:number>
                  <text:p text:style-name="al">Als bij een stemming de stemmen staken, beslist de stem van de voorzitter. </text:p>
                </text:list-item>
                <text:list-item text:style-override="id1-3-2-2-3-12-2-4">
                  <text:number>4.</text:number>
                  <text:p text:style-name="al">Van een minderheidsstandpunt wordt bij het advies melding gemaakt als die minderheid dat verlangt.</text:p>
                </text:list-item>
                <text:list-item text:style-override="id1-3-2-2-3-12-2-5">
                  <text:number>5.</text:number>
                  <text:p text:style-name="al">Het advies is gemotiveerd en omvat een voorstel voor de te nemen beslissing op het bezwaarschrift. </text:p>
                </text:list-item>
                <text:list-item text:style-override="id1-3-2-2-3-12-2-6">
                  <text:number>6.</text:number>
                  <text:p text:style-name="al">Het advies wordt door de voorzitter en de secretaris ondertekend. </text:p>
                </text:list-item>
              </text:list>
            </text:section>
            <text:section text:name="artikel_id1-3-2-2-3-13" text:style-name="artikel">
              <text:p text:style-name="artikel_kop_titel"><text:span text:style-name="artikel_kop_label">Artikel</text:span> <text:span text:style-name="artikel_kop_nr"> 16 </text:span> Uitbrengen advies en verdaging</text:p>
              <text:list text:style-name="id1-3-2-2-3-13-2">
                <text:list-item text:style-override="id1-3-2-2-3-13-2-1">
                  <text:number>1.</text:number>
                  <text:p text:style-name="al">Het advies wordt met het verslag, en eventueel door de commissie ontvangen nadere informatie en nader verslag, tijdig uitgebracht aan het bestuursorgaan dat op het bezwaarschrift dient te beslissen. </text:p>
                </text:list-item>
                <text:list-item text:style-override="id1-3-2-2-3-13-2-2">
                  <text:number>2.</text:number>
                  <text:p text:style-name="al">Als naar het oordeel van de voorzitter de termijn van twaalf weken, genoemd in artikel 7:10, eerste lid, van de Awb, ontoereikend is voor achtereenvolgens het uitbrengen van een advies en het nemen van een beslissing, verzoekt hij het bestuursorgaan tijdig de beslissing te verdagen. </text:p>
                </text:list-item>
                <text:list-item text:style-override="id1-3-2-2-3-13-2-3">
                  <text:number>3.</text:number>
                  <text:p text:style-name="al">Van een besluit tot verdaging ontvangen de commissie en belanghebbenden een afschrift. </text:p>
                </text:list-item>
              </text:list>
            </text:section>
            <text:section text:name="artikel_id1-3-2-2-3-14" text:style-name="artikel">
              <text:p text:style-name="artikel_kop_titel"><text:span text:style-name="artikel_kop_label">Artikel</text:span> <text:span text:style-name="artikel_kop_nr"> 17 </text:span> Jaarverslag</text:p>
              <text:p text:style-name="al">De commissie brengt jaarlijks vóór 1 juli aan de bestuursorganen verslag uit van haar werkzaamheden in het voorafgaande kalenderjaar. </text:p>
            </text:section>
            <text:p text:style-name="hoofdstuk_bottom"/>
          </text:section>
          <text:section text:name="hoofdstuk_id1-3-2-2-4" text:style-name="hoofdstuk">
            <text:p text:style-name="hoofdstuk_kop"><text:span text:style-name="label"> Hoofdstuk </text:span> <text:span text:style-name="nr">4 </text:span> Slotbepalingen</text:p>
            <text:section text:name="artikel_id1-3-2-2-4-2" text:style-name="artikel">
              <text:p text:style-name="artikel_kop_titel"><text:span text:style-name="artikel_kop_label">Artikel</text:span> <text:span text:style-name="artikel_kop_nr"> 18 </text:span> Intrekking oude regeling</text:p>
              <text:p text:style-name="al">De Verordening commissie bezwaarschriften 2021 wordt ingetrokken. </text:p>
            </text:section>
            <text:section text:name="artikel_id1-3-2-2-4-3" text:style-name="artikel">
              <text:p text:style-name="artikel_kop_titel"><text:span text:style-name="artikel_kop_label">Artikel</text:span> <text:span text:style-name="artikel_kop_nr"> 19 </text:span> Inwerkingtreding en citeertitel</text:p>
              <text:list text:style-name="id1-3-2-2-4-3-2">
                <text:list-item text:style-override="id1-3-2-2-4-3-2-1">
                  <text:number>1.</text:number>
                  <text:p text:style-name="al">Deze verordening treedt in werking op 1 maart 2024. </text:p>
                </text:list-item>
                <text:list-item text:style-override="id1-3-2-2-4-3-2-2">
                  <text:number>2.</text:number>
                  <text:p text:style-name="al">Deze verordening wordt aangehaald als: Verordening voor de behandeling van bezwaarschriften Woensdrecht 2024.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8 februari 2024,</text:p>
            <text:p text:style-name="al">De voorzitter, de griffi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en</text:span>
        </text:p>
          <text:p text:style-name="al">Deze verordening geeft een kader voor de behandeling van bezwaarschriften. Het contact met burger staat hierbij centraal. De verordening bevat bepalingen over de informele aanpak, het ambtelijk horen en het horen door een commissie. Het uitgangspunt is formele behandeling van bezwaren waar het moet en informele behandeling waar het kan.</text:p>
          <text:p text:style-name="al">
          <text:span text:style-name="nadrukvet">Artikelsgewijs</text:span>
        </text:p>
          <text:p text:style-name="al">Enkel de bepalingen die verdere toelichting behoeven, worden hieronder nader toegelicht.</text:p>
          <text:p text:style-name="al">
          <text:span text:style-name="nadrukvet">Artikel 1. Definities</text:span>
        </text:p>
          <text:p text:style-name="al">Bestuursorgaan is gedefinieerd in artikel 1:1, eerste lid, van de Algemene wet bestuursrecht (hierna: Awb). Onder bestuursorgaan wordt hier verstaan een orgaan van de gemeente dat een besluit heeft genomen waartegen bezwaar wordt gemaakt. De raad, burgemeester en wethouders, en de burgemeester zijn gemeentelijke bestuursorganen die besluiten kunnen nemen waartegen bezwaar kan worden ingediend (zie artikel 7:1 in samenhang met artikel 8:1 van de Awb). Deze verordening geldt dus voor al deze gemeentelijke bestuursorganen.</text:p>
          <text:p text:style-name="al">
          <text:span text:style-name="nadrukvet">Artikel 2</text:span>
          <text:span text:style-name="nadrukvet">. Ingediend bezwaarschrift</text:span>
        </text:p>
          <text:p text:style-name="al">
          <text:span text:style-name="nadrukcur">Eerste lid</text:span>
        </text:p>
          <text:p text:style-name="al">De registratie van het bezwaarschrift met datum van ontvangst is van belang. Artikel 6:14 van de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p text:style-name="al">
          <text:span text:style-name="nadrukcur">Tweede lid</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span text:style-name="nadrukvet">Artikel 3.</text:span>
          <text:span text:style-name="nadrukvet"> Vooronderzoek en informele behandeling</text:span>
        </text:p>
          <text:p text:style-name="al">
          <text:span text:style-name="nadrukcur">Eerste en tweede lid</text:span>
        </text:p>
          <text:p text:style-name="al">Na het eerste contact met de bezwaarmaker (zie artikel 2), zal vaak nadere informatie moeten worden ingewonnen over de achtergronden van het besluit en de reden waarom bezwaar is gemaakt. Hierbij wordt met zowel de bezwaarmaker als de voorbereider van het bestreden besluit contact opgenomen en wordt de mogelijkheid van een minnelijke oplossing van het bezwaar (verder) verkend. Het is van belang dat dit contact kort na binnenkomst van het bezwaarschrift wordt gelegd. Als al bij het eerste contact (zie artikel 2) een oplossing op het bezwaarschrift is gevonden dan hoeft (uiteraard) niet nog een keer contact te worden gezocht met de bezwaarmaker. 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als dit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span text:style-name="nadrukcur">Derde lid</text:span>
        </text:p>
          <text:p text:style-name="al">Als tijdens het informele contact blijkt dat een nieuw besluit wenselijk is, dan worden hierbij de belangen van derde belanghebbenden in acht genomen. </text:p>
          <text:p text:style-name="al">
          <text:span text:style-name="nadrukcur">Beslistermijnen </text:span>Het bestuursorgaan moet op het bezwaarschrift beslissen binnen zes weken na het einde van de termijn voor het indienen van het bezwaarschrift (artikel 7:10, eerste lid, van de Awb). Als een commissie als bedoeld in artikel 7:13 Awb is ingesteld, is de beslistermijn twaalf weken. De beslistermijn kan worden verdaagd (=uitgesteld) als de termijn voor de behandeling van het bezwaar niet kan worden gehaald. Ook als wordt gestart met een informele behandeling van een bezwaar kan de beslistermijn worden verdaagd. De beslistermijn kan maximaal zes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schrift in te dienen. Zie ook de artikelen 3:40 en 6:3 van de Awb. </text:p>
          <text:p text:style-name="al">
          <text:span text:style-name="nadrukvet">Artikel 4</text:span>
          <text:span text:style-name="nadrukvet">. Ambtelijk horen</text:span>
        </text:p>
          <text:p text:style-name="al">Belanghebbenden (de bezwaarmaker en eventuele andere belanghebbenden) moeten worden gehoord voordat op het bezwaar wordt beslist (artikel 7:2, eerste lid, van de Awb). Slechts in een beperkt aantal gevallen kan van het horen worden afgezien. Deze staan in artikel 7:3 van de Awb weergegeven en zien op kennelijk niet ontvankelijkheid en kennelijk ongegrondheid, geen of kennelijk geen interesse in het horen door de belanghebbende(n). Ook als aan het bezwaar volledig tegemoet wordt gekomen zonder belangen van derden te beschadigen kan van het horen worden afgezien.  </text:p>
          <text:p text:style-name="al">
          <text:span text:style-name="nadrukcur">Eerste en tweede lid </text:span>
        </text:p>
          <text:p text:style-name="al">Niet elke gemeente kiest voor behandeling van bezwaarschriften door een (onafhankelijke externe) commissie.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Hoe het horen wordt vormgegeven is grotendeels aan degene(n) die horen zelf. Er kan voor worden gekozen om fysiek te horen, maar telefonisch of digitaal horen is ook mogelijk. Hierbij is het wel vereist dat alle betrokkenen hiermee instemmen. Als het om een openbare hoorzitting gaat, ligt telefonisch horen niet voor de hand.</text:p>
          <text:p text:style-name="al">
          <text:span text:style-name="nadrukcur">Derde en vierde lid </text:span>
        </text:p>
          <text:p text:style-name="al">Van het horen moet een verslag worden gemaakt (artikel 7:7 van de Awb). De Awb bepaalt niet hoe het verslag van het horen moet worden vormgegeven en hoe uitgebreid het moet zijn. Het verslag kan onderdeel zijn van de beslissing op het bezwaarschrift, maar vaak zal een afzonderlijk verslag worden opgemaakt. Soms kan het praktisch zijn om van het horen een geluidsopname te maken. In dat geval hebben de betrokken partijen recht op een exemplaar van die geluidsopname. </text:p>
          <text:p text:style-name="al">
          <text:span text:style-name="nadrukcur">Vijfde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span text:style-name="nadrukcur">Beslistermijnen</text:span>
        </text:p>
          <text:p text:style-name="al">Zie de toelichting op artikel 3 onder ''beslistermijnen" . </text:p>
          <text:p text:style-name="al">
          <text:span text:style-name="nadrukvet">Artikel 5. </text:span>
          <text:span text:style-name="nadrukvet">Horen en adviseren door de commissie</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bestuursorgaan en uitbrengen van het advies. Zie voor algemene opmerkingen over het horen de toelichting bij artikel 4.</text:p>
          <text:p text:style-name="al">
          <text:span text:style-name="nadrukcur">Derde lid</text:span>
        </text:p>
          <text:p text:style-name="al">Hier zijn specifieke bezwaarschriften uitgezonderd van horen en adviseren door de commissie. Het gaat met name om bezwaarschriften tegen besluiten van organen en functionarissen van een gemeenschappelijke regeling aan wie bevoegdheden integraal zijn overgedragen. </text:p>
          <text:p text:style-name="al">
          <text:span text:style-name="nadrukcur">Vierde lid</text:span>
        </text:p>
          <text:p text:style-name="al">Zie de toelichting op artikel 4, vierde lid.</text:p>
          <text:p text:style-name="al">
          <text:span text:style-name="nadrukvet">Artikel 6. Samenstelling van de commissie</text:span>
        </text:p>
          <text:p text:style-name="al">Raadsleden en burgemeester en wethouders mogen geen lid zijn van de commissie. Zie artikel 84, tweede lid, in samenhang met artikel 83, tweede lid, van de Gemeentewet.</text:p>
          <text:p text:style-name="al">
          <text:span text:style-name="nadrukcur">Eerste lid</text:span>
        </text:p>
          <text:p text:style-name="al">De commissie bestaat uit een voorzitter en ten minste twee leden (artikel 7:13, eerste lid, onder a, van de Awb). De voorzitter maakt geen deel uit en is niet werkzaam onder verantwoordelijkheid van het bestuursorgaan (artikel 7:13, eerste lid, onder b, van de Awb). Het aantal leden dat naast de voorzitter deel uitmaakt van de commissie moet tenminste twee zijn, maar dit kunnen er ook meer zijn. De Awb laat het aan het bestuursorgaan zelf of de leden deel uitmaken van en werkzaam zijn onder verantwoordelijkheid van het bestuursorgaan of dat een of meerdere leden uit externen bestaan. </text:p>
          <text:p text:style-name="al">
          <text:span text:style-name="nadrukcur">Tweede lid</text:span>
        </text:p>
          <text:p text:style-name="al">Burgemeester en wethouders zijn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commissie die hierop actie zal moeten ondernemen. De voorzitter zal hierbij een belangrijke rol spelen. Als er sprake is van een vertrouwensbreuk dan is </text:p>
          <text:p text:style-name="al">ontslag en/of schorsing (door burgemeester en wethouders) mogelijk.</text:p>
          <text:p text:style-name="al">
          <text:span text:style-name="nadrukcur">Derde lid</text:span>
        </text:p>
          <text:p text:style-name="al">Als de voorzitter verhinderd is, dan kan de commissie zelf beslissen wie hem als voorzitter vervangt.</text:p>
          <text:p text:style-name="al">
          <text:span text:style-name="nadrukvet">Artikel 7. Secretaris</text:span>
        </text:p>
          <text:p text:style-name="al">Hoewel in de Awb nergens over een secretaris wordt gesproken, is het gebruikelijk dat een commissie beschikt over een secretaris (en plaatsvervangers) ter ondersteuning van de werkzaamheden. Er kan uiteraard ook voor worden gekozen om meerdere secretarissen aan te wijzen. Dit kan bijvoorbeeld wenselijk zijn als de commissie uit meerdere kamers bestaat.</text:p>
          <text:p text:style-name="al">
          <text:span text:style-name="nadrukvet">Artikel 8. Zittingsduur</text:span>
        </text:p>
          <text:p text:style-name="al">
          <text:span text:style-name="nadrukcur">Derde lid </text:span>
        </text:p>
          <text:p text:style-name="al">Het is voor van de continuïteit van het horen en adviseren wenselijk om aan te blijven als lid of voorzitter totdat in de opvolging is voorzien.</text:p>
          <text:p text:style-name="al">
          <text:span text:style-name="nadrukvet">Artikel 9. Uitoefening bevoegdheden</text:span>
        </text:p>
          <text:p text:style-name="al">
          <text:span text:style-name="nadrukcur">Eerste lid </text:span>
        </text:p>
          <text:p text:style-name="al">Dit lid regelt bevoegdheden die zelfstandig door de voorzitter kunnen worden uitgeoefend. </text:p>
          <text:p text:style-name="al">
          <text:span text:style-name="nadrukcur">Tweede lid</text:span>
        </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 </text:p>
          <text:p text:style-name="al">
          <text:span text:style-name="nadrukvet">Artikel 11. Onpartijdigheid leden</text:span>
        </text:p>
          <text:p text:style-name="al">Hoewel artikel 2:4 van de Awb een gebod van onpartijdigheid bevat voor bestuursorganen is in dit artikel nog uitdrukkelijk bepaald dat dit (ook) voor de commissie geldt. Dit biedt bijvoorbeeld duidelijkheid als de onafhankelijke voorzitter of een extern lid inhoudelijk niet onbevangen kan adviseren. </text:p>
          <text:p text:style-name="al">
          <text:span text:style-name="nadrukvet">Artikel 12. Openbaarheid hoorzitting</text:span>
        </text:p>
          <text:p text:style-name="al">
          <text:span text:style-name="nadrukcur">Eerste lid</text:span>
        </text:p>
          <text:p text:style-name="al">Hier is vastgelegd dat het uitgangspunt is dat de hoorzitting openbaar is. Niet is vereist dat de gehele commissie hoort. De commissie kan het horen opdragen aan de voorzitter of een lid dat geen deel uitmaakt en niet werkzaam is onder de verantwoordelijkheid van het bestuursorgaan. Zie artikel 7:13, derde lid, van de Awb. </text:p>
          <text:p text:style-name="al">
          <text:span text:style-name="nadrukcur">Tweede lid</text:span>
        </text:p>
          <text:p text:style-name="al">De raad kan bij verordening bepaalde zaken van de openbaarheid van de hoorzitting uitzonderen. Daartoe bestaat aanleiding in zaken waarin het bestreden besluit de persoonlijke levenssfeer van de bezwaarmaker raakt.</text:p>
          <text:p text:style-name="al">
          <text:span text:style-name="nadrukcur">Derde en vierde lid</text:span>
        </text:p>
          <text:p text:style-name="al">Hier wordt geregeld dat als de voorzitter of een van de aanwezige leden het nodig oordeelt of als een belanghebbende daartoe een verzoek doet, de hoorzitting (in aanvulling op het tweede lid) mogelijk achter gesloten deuren zal kunnen plaatsvinden. De Awb bepaalt dat de (gehele) commissie over de openbaarheid van de hoorzitting beslist, en hiermee samenhangend ook de geheimhouding van stukken (zie de artikelen 7:13, vierde lid, in samenhang met 7:4, zesde lid, en 7:5, tweede lid, van de Awb). Dit uitdrukkelijke voorschrift maakt het niet mogelijk dat deze bevoegdheid door (enkel) de voorzitter (of een ander lid) van de commissie wordt uitgeoefend (Kamerstukken 21 221, nr. 3, p. 155). </text:p>
          <text:p text:style-name="al">
          <text:span text:style-name="nadrukcur">Vijfde lid</text:span>
        </text:p>
          <text:p text:style-name="al">Hier wordt geregeld dat, als de voorzitter of een van de aanwezige leden het nodig oordeelt of als een belanghebbende daartoe een verzoek doet, de hoorzitting (in aanvulling op het tweede lid) ook digitaal zal kunnen plaatsvinden. Denk daarbij aan het gebruik van chat- en vergadersoftware zoals Microsoft Teams, Zoom of Whatsapp. Tijdens de coronalockdowns in 2020 en 2021 is gebleken dat deze wijze van horen soms de enige mogelijkheid kan zijn om partijen te horen. Deze methode is eveneens handig indien een partij op grote afstand van de gemeente Woensdrecht woont. </text:p>
          <text:p text:style-name="al">
          <text:span text:style-name="nadrukvet">Artikel 13. Verslaglegging</text:span> Artikel 7:7 van de Awb vereist dat van het horen een verslag wordt gemaakt. De vorm en de inhoudelijke vereisten van het verslag worden niet door de Awb geregeld. Dit staat er niet aan in de weg dat in de verordening een vaste procedure wordt opgenomen.</text:p>
          <text:p text:style-name="al">Het bepaalde in het eerste lid strekt niet zo ver dat van al het aanwezige publiek naam en hoedanigheid wordt opgenomen. Dit is ook niet wenselijk gelet op de bepalingen van de Algemene verordening gegevensbescherming. Enkel de noodzakelijk persoonsgegevens mogen in het verslag worden opgenomen. Noodzakelijk is in ieder geval dat uit het verslag duidelijk moeten blijken wie namens welke partij aanwezig was en wat door hen naar voren is gebracht. Artikel 7:13, zesde lid, van de Awb bepaalt dat het schriftelijke advies van de commissie het verslag van het horen bevat. Hieruit volgt dat het verslag uiterlijk bij het uitbrengen van het advies moet zijn opgesteld. Niet is vereist dat het verslag schriftelijk is opgesteld. De Awb bepaalt ook niet dat het verslag aan de betrokkenen moet worden toegezonden. Dit is echter wel wenselijk. </text:p>
          <text:p text:style-name="al">Soms kan het praktisch zijn om van de hoorzitting een geluidsopname te maken. In dat geval hebben de betrokken partijen recht op een exemplaar van die geluidsopname.</text:p>
          <text:p text:style-name="al">
          <text:span text:style-name="nadrukvet">Artikel 14. Nader onderzoek </text:span>
          <text:span text:style-name="nadrukcur">Eerste lid </text:span>Na de hoorzitting kan de 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text:p>
          <text:p text:style-name="al">
          <text:span text:style-name="nadrukcur">Derde lid </text:span>Deze bepaling voorziet naast de mogelijkheid om binn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 </text:p>
          <text:p text:style-name="al">
          <text:span text:style-name="nadrukvet">Artikel 15. Raadkamer en advies</text:span>
        </text:p>
          <text:p text:style-name="al">Omdat het van belang is dat de commissie in alle vrijheid kan beraadslagen en beslissen, is in het eerste lid bepaald dat dit achter gesloten deuren zal plaatsvinden. De advisering (en vaak logischerwijs ook de beraadslaging) moet plaatsvinden door een commissie die voldoet aan de eisen van artikel 7:13, eerste lid, onder a, van de Awb. Zie hieromtrent ook nader de toelichting bij artikel 6.</text:p>
          <text:p text:style-name="al">Voor de advisering hanteert de Awb striktere voorwaarden dan bij het horen, waarbij het is niet vereist dat de gehele commissie hoort. Zie ook de toelichting bij artikel 12.</text:p>
          <text:p text:style-name="al">Hoe het advies tot stand komt, wordt verder niet in de Awb voorgeschreven. In het vijfde lid is omwille van zorgvuldigheid bepaald dat het advies is gemotiveerd en een voorstel voor de te nemen beslissing bevat. </text:p>
          <text:p text:style-name="al">
          <text:span text:style-name="nadrukvet">Artikel 16. Uitbrengen advies en verdaging</text:span>
        </text:p>
          <text:p text:style-name="al">
          <text:span text:style-name="nadrukcur">Eerste lid</text:span>
        </text:p>
          <text:p text:style-name="al">In de bezwaarschriftprocedure maakt het verslag van de hoorzitting deel uit van het advies van de commissie en wordt het schriftelijk uitgebracht (artikel 7:13, zesde lid, van de Awb). Zie ook de toelichting op artikel 13.</text:p>
          <text:p text:style-name="al">
          <text:span text:style-name="nadrukcur">Tweede en derde lid</text:span>
        </text:p>
          <text:p text:style-name="al">De termijn waarop op het bezwaarschrift moet zijn beslist, bedraagt twaalf weken gerekend vanaf de dag na die waarop de termijn voor het indienen van het bezwaarschrift is verstreken (artikel 7:10 van de Awb)<text:span text:style-name="nadrukondlijn">.</text:span> Zie ook de toelichting bij artikel 3 onder “beslistermijnen”. Het tweede lid van artikel 16 schrijft voor dat de voorzitter tijdig het bestuursorgaan verzoekt de beslissing op het bezwaar te verdagen, als hij voorziet dat de termijn van twaalf weken niet wordt gehaald. Mocht de commissie ondanks de verdaging door het bestuursorgaan niet tijdig een advies (kunnen) uitbrengen en er geen verder uitstel mogelijk is, dan moet het bestuursorgaan beslissen zonder het advies van de commissie en alsnog zelf horen. Het besluit moet aan zowel de commissie als belanghebbenden worden bekendgemaakt.</text:p>
          <text:p text:style-name="al">
          <text:span text:style-name="nadrukvet">Artikel 17. Jaarverslag</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text:p>
          <text:p text:style-name="al">In geval een klacht is ingediend tegen de commissie wordt dit in het jaarverslag vermeld. </text:p>
          <text:p text:style-name="al">Het jaarverslag is ook een instrument voor de commissie om aan de bestuursorganen adviezen te geven over de verbeterpunten op het gebied van juridische kwalite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852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TERMS.alternative">Verordening voor de behandeling van bezwaarschriften Woensdrecht 2024</meta:user-defined>
    <dc:language>nl</dc:language>
    <meta:user-defined meta:name="OVERHEIDop.locatietype/OVERHEIDop.gebiedsmarkering">Gemeente</meta:user-defined>
    <meta:user-defined meta:name="DC.title">Verordening voor de behandeling van bezwaarschriften Woensdrecht 2024</meta:user-defined>
    <meta:user-defined meta:name="DCTERMS.W3CDTF/DCTERMS.available">2024-03-04</meta:user-defined>
    <meta:user-defined meta:name="DCTERMS.W3CDTF/OVERHEIDop.jaargang">2024</meta:user-defined>
    <meta:user-defined meta:name="OVERHEIDop.publicationIssue">98524</meta:user-defined>
    <meta:user-defined meta:name="OVERHEIDop.betreftRegeling">CVDR716502_1</meta:user-defined>
    <meta:user-defined meta:name="xs:date/OVERHEIDop.startdatum">2024-03-01</meta:user-defined>
    <meta:user-defined meta:name="OVERHEIDop.GmbID/DC.identifier">gmb-2024-98524</meta:user-defined>
    <meta:user-defined meta:name="OVERHEIDop.versieInformatie"/>
  </office:meta>
</office:document-meta>
</file>