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ein tussen Cultuurhuus &amp; café Braakhekke te Bathmen (5822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ultuurhuus Braakhekke ontvangen voor het evenement Gein op het Plein plaatsvindend op 9 mei 2024 op plein tussen Cultuurhuus &amp; café Braakhekke te Bathmen.</text:p>
            <text:p text:style-name="common-al">De aanvraag ligt van 4 maart 2024 t/m 18 maart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52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2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2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plein tussen Cultuurhuus &amp; café Braakhekke te Bathmen (58228-2024)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21</meta:user-defined>
    <meta:user-defined meta:name="OVERHEIDop.GmbID/DC.identifier">gmb-2024-98521</meta:user-defined>
    <meta:user-defined meta:name="OVERHEIDop.versieInformatie"/>
  </office:meta>
</office:document-meta>
</file>