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79420) ter hoogte van Adama van Scheltemanstraat 240 - 368 Voorburg W-Sign Verkeersmaatregel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een vergunning verleend voor het inrichten van een tijdelijke bouwplaats ten behoeve van hijswerkzaamheden voor dakrenovatie van vier appartementencomplexen van 4 tot 14 maart 2024 of zoveel korter als mogelijk is.</text:p>
            <text:p text:style-name="common-al">
            <text:span text:style-name="nadrukvet">Datum bekendmaking besluit: </text:span> 1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2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inrichting (kenmerk 1079420) ter hoogte van Adama van Scheltemanstraat 240 - 368 Voorburg W-Sign Verkeersmaatregelen B.V.</meta:user-defined>
    <meta:user-defined meta:name="DCTERMS.W3CDTF/DCTERMS.available">2024-03-05</meta:user-defined>
    <meta:user-defined meta:name="DCTERMS.W3CDTF/OVERHEIDop.jaargang">2024</meta:user-defined>
    <meta:user-defined meta:name="OVERHEIDop.externeBijlage">plattegrond|exb-2024-9125</meta:user-defined>
    <meta:user-defined meta:name="OVERHEIDop.publicationIssue">98520</meta:user-defined>
    <meta:user-defined meta:name="OVERHEIDop.GmbID/DC.identifier">gmb-2024-98520</meta:user-defined>
    <meta:user-defined meta:name="OVERHEIDop.versieInformatie"/>
  </office:meta>
</office:document-meta>
</file>