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5 sandwichborden Open Bedrijven Dag van 11 tot 25 maart 2024 (t/m 2028) in gemeente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2-2024 een vergunning APV-Bijzondere wet verleend. De gemeente geeft hiermee toestemming voor het plaatsen van 15 sandwichborden Open Bedrijven Dag van 11 tot 25 maart 2024 (t/m 2028) in gemeente Eersel . Het kenmerk van de gemeente voor deze zaak is 077042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851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1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1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210</meta:user-defined>
    <meta:user-defined meta:name="DCTERMS.abstract">plaatsen van 15 sandwichborden Open Bedrijven Dag van 11 tot 25 maart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15 sandwichborden Open Bedrijven Dag van 11 tot 25 maart 2024 (t/m 2028) in gemeente Eersel</meta:user-defined>
    <meta:user-defined meta:name="DCTERMS.W3CDTF/DCTERMS.available">2024-03-04</meta:user-defined>
    <meta:user-defined meta:name="DCTERMS.W3CDTF/OVERHEIDop.jaargang">2024</meta:user-defined>
    <meta:user-defined meta:name="OVERHEIDop.publicationIssue">98516</meta:user-defined>
    <meta:user-defined meta:name="OVERHEIDop.GmbID/DC.identifier">gmb-2024-98516</meta:user-defined>
    <meta:user-defined meta:name="OVERHEIDop.versieInformatie"/>
  </office:meta>
</office:document-meta>
</file>