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Elburg maken bekend dat zij het voornemen hebben om een omgevingsvergunning te weigeren voor het bouwen van een windturbine bij een agrarisch bedrijf op het perceel Nieuwstadsweg 21 te Elburg (kadastraal bekend gemeente Elburg, sectie B, nummer 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een omgevingsvergunning te weigeren voor het bouwen van een windturbine bij een agrarisch bedrijf op het perceel Nieuwstadsweg 21 te Elburg (kadastraal bekend gemeente Elburg, sectie B, nummer 270</text:p>
            <text:p text:style-name="common-al">
            <text:span text:style-name="nadrukvet">Aanvraag</text:span>
          </text:p>
            <text:p text:style-name="common-al">Op het perceel waarop de bouwactiviteiten zullen worden uitgevoerd is het bestemmingsplan "Buitengebied Elburg 2012, actualisatie 2018” van toepassing. Volgens dit bestemmingsplan heeft het perceel de bestemming "Agrarisch" (artikel 3) en de dubbelbestemming ‘Waarde - Archeologie middelhoge verwachtingswaarde’ (artikel 34).</text:p>
            <text:p text:style-name="common-al">
            <text:span text:style-name="nadrukvet">Strijdigheid </text:span>
          </text:p>
            <text:p text:style-name="common-al">Het bouwplan is in strijd met de regels van het bestemmingsplan “Buitengebied Elburg 2012, actualisatie 2018 en in strijd met de provinciale Omgevingsverordening Gelderland.</text:p>
            <text:p text:style-name="common-al">Het te realiseren bouwplan is niet verleenbaar binnen de regels van een goede ruimtelijke ordening.</text:p>
            <text:p text:style-name="common-al">
            <text:span text:style-name="nadrukvet">Ter inzage</text:span>
          </text:p>
            <text:p text:style-name="common-al">Het ontwerp-weigeringsbesluit ligt vanaf de publicatiedatum op www.overheid.nl gedurende zes weken voor een ieder ter inzage. Om de stukken in het gemeentehuis in te zien kunt u, bij een van de medewerkers van Vergunningverlening, telefonisch een afspraak maken via 0525-688688.</text:p>
            <text:p text:style-name="common-al">
            <text:span text:style-name="nadrukvet">Zienswijze</text:span>
          </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telijke zienswijze dient te zijn voorzien van een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5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01492</meta:user-defined>
    <meta:user-defined meta:name="DCTERMS.abstract">Default Publicatiesjabloon</meta:user-defined>
    <dc:language>nl</dc:language>
    <meta:user-defined meta:name="OVERHEIDop.locatietype/OVERHEIDop.gebiedsmarkering">Punt</meta:user-defined>
    <meta:user-defined meta:name="DC.title">Burgemeester en wethouders van de gemeente Elburg maken bekend dat zij het voornemen hebben om een omgevingsvergunning te weigeren voor het bouwen van een windturbine bij een agrarisch bedrijf op het perceel Nieuwstadsweg 21 te Elburg (kadastraal bekend gemeente Elburg, sectie B, nummer 270).</meta:user-defined>
    <meta:user-defined meta:name="DCTERMS.W3CDTF/DCTERMS.available">2024-03-04</meta:user-defined>
    <meta:user-defined meta:name="DCTERMS.W3CDTF/OVERHEIDop.jaargang">2024</meta:user-defined>
    <meta:user-defined meta:name="OVERHEIDop.publicationIssue">98513</meta:user-defined>
    <meta:user-defined meta:name="OVERHEIDop.GmbID/DC.identifier">gmb-2024-98513</meta:user-defined>
    <meta:user-defined meta:name="OVERHEIDop.versieInformatie"/>
  </office:meta>
</office:document-meta>
</file>