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Westerduinweg 3, naast gebouw 029,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agen maken ter uitvoering van de Wet milieubeheer bekend dat <text:span text:style-name="nadrukcur">op grond van artikel 8.41</text:span> van deze wet de volgende melding is ontvangen: </text:p>
            <text:p text:style-name="common-al">
            <text:span text:style-name="nadrukvet">Activiteitenbesluit milieubeheer </text:span>
          </text:p>
            <text:p text:style-name="common-al">NRG, Westerduinweg 3, naast gebouw 029 (1753BA) in Petten, het tijdelijke plaatsen van beitsbaden in zeecontainer naast gebouw 029 vanwege de verbouwing van de Centrale Werkplaats. </text:p>
            <text:p text:style-name="common-al">Zaaknummer OMG-024844/DMS444863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common-al">
            <text:span text:style-name="nadrukvet">Informatie:</text:span>
          </text:p>
            <text:p text:style-name="common-al">Voor meer informatie kunt u contact opnemen met de Omgevingsdienst Noord-Holland Noord (OD NHN) telefoonnummer 088-102 13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8494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49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49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24844/DMS444863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Westerduinweg 3, naast gebouw 029, Pett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494</meta:user-defined>
    <meta:user-defined meta:name="OVERHEIDop.GmbID/DC.identifier">gmb-2024-98494</meta:user-defined>
    <meta:user-defined meta:name="OVERHEIDop.versieInformatie"/>
  </office:meta>
</office:document-meta>
</file>