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Belt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9a van de Wet ruimtelijke ordening en afdeling 3.4 van de Algemene wet bestuursrecht bekend dat het wijzigingsplan ‘Beltweg 15 Siebengewald’ met IDN “NL.IMRO.0893.WP23008BE15BUI-VA01” op 20 februari 2024 is vastgesteld.</text:p>
            <text:p text:style-name="common-al"/>
            <text:p text:style-name="common-al">Het wijzigingsplan betreft de locatie Beltweg 15 te Siebengewald. Aanleiding is het verzoek om de agrarische bestemming te wijzigen naar een woonbestemming.</text:p>
            <text:p text:style-name="common-al"/>
            <text:p text:style-name="tussenkopcur">Inzage</text:p>
            <text:p text:style-name="common-al">Het vastgestelde wijzigingsplan en bijbehorend vaststellingsbesluit liggen van 4 maart t/m 14 april 2023 ter inzage in het gemeentehuis, Raadhuisstraat 2 in Nieuw Bergen. U kunt de stukken, na het maken van een afspraak, inzien tijdens de openingstijden van het Klant Contact Centrum. U kunt het digitale plan ook inzien op www.ruimtelijkeplannen.nl.</text:p>
            <text:p text:style-name="common-al"/>
            <text:p text:style-name="tussenkopcur">Beroep</text:p>
            <text:p text:style-name="common-al">Het instellen van beroep tegen het vaststellingsbesluit is mogelijk gedurende bovengenoemde inzage termijn voor:</text:p>
            <text:list text:style-name="id1-3-2-1-1-12">
              <text:list-item text:style-override="id1-3-2-1-1-12-1">
                <text:number>•</text:number>
                <text:p text:style-name="al">Degene die tijdig zienswijze hebben ingebracht en belanghebbende zijn;</text:p>
              </text:list-item>
              <text:list-item text:style-override="id1-3-2-1-1-12-2">
                <text:number>•</text:number>
                <text:p text:style-name="al">Belanghebbenden die aantonen dat zij redelijkerwijs niet in staat zijn geweest hun zienswijze tegen het ontwerpbesluit bij het college kenbaar te maken.</text:p>
              </text:list-item>
            </text:list>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15">
              <text:list-item text:style-override="id1-3-2-1-1-15-1">
                <text:number>•</text:number>
                <text:p text:style-name="al">Niet-belanghebbenden die een zienswijze naar voren hebben gebracht.</text:p>
              </text:list-item>
              <text:list-item text:style-override="id1-3-2-1-1-15-2">
                <text:number>•</text:number>
                <text:p text:style-name="al">Belanghebbenden die geen zienswijze naar voren hebben gebracht.</text:p>
              </text:list-item>
            </text:list>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last-al">Het college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849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9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9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WP23008BE15BUI-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eltweg 15’</meta:user-defined>
    <meta:user-defined meta:name="DCTERMS.W3CDTF/DCTERMS.available">2024-03-04</meta:user-defined>
    <meta:user-defined meta:name="DCTERMS.W3CDTF/OVERHEIDop.jaargang">2024</meta:user-defined>
    <meta:user-defined meta:name="OVERHEIDop.publicationIssue">98490</meta:user-defined>
    <meta:user-defined meta:name="OVERHEIDop.GmbID/DC.identifier">gmb-2024-98490</meta:user-defined>
    <meta:user-defined meta:name="OVERHEIDop.versieInformatie"/>
  </office:meta>
</office:document-meta>
</file>