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anwijzing bedrijfsverzamelgebouw ‘Gelderman Fabriek’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februari 2024, gelet op het bepaalde in de Erfgoedverordening 2010, besloten het voorgenomen besluit kenbaar te maken de voormalige textielfabriek ‘H.P. Gelderman &amp; Zonen’, nu bekend als bedrijfsverzamelgebouw de ‘Gelderman Fabriek’, gelegen aan de Enschedesestraat 2, 2a t/m 2n, 2p t/m 2z in Oldenzaal, aan te wijzen als gemeentelijk monument. Het voorgenomen besluit is verzonden op 28 februari 2024.</text:p>
            <text:p text:style-name="common-al">De rechthebbenden zijn geïnformeerd over het voorgenomen besluit en kunnen hun zienswijze op het voornemen kenbaar maken aan het college. Uiteindelijk neemt het college een besluit over de aanwijzing waarbij zij rekening houdt met de eventueel ingediende zienswijze(n).</text:p>
            <text:p text:style-name="last-al">
            <text:span text:style-name="nadrukvet">Meer informatie:</text:span> Domein Ruimte, team Ontwikkeling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84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oorgenomen aanwijzing bedrijfsverzamelgebouw ‘Gelderman Fabriek’ als gemeentelijk monument</meta:user-defined>
    <meta:user-defined meta:name="DCTERMS.W3CDTF/DCTERMS.available">2024-03-06</meta:user-defined>
    <meta:user-defined meta:name="DCTERMS.W3CDTF/OVERHEIDop.jaargang">2024</meta:user-defined>
    <meta:user-defined meta:name="OVERHEIDop.publicationIssue">98489</meta:user-defined>
    <meta:user-defined meta:name="OVERHEIDop.GmbID/DC.identifier">gmb-2024-98489</meta:user-defined>
    <meta:user-defined meta:name="OVERHEIDop.versieInformatie"/>
  </office:meta>
</office:document-meta>
</file>