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t 45ste SV Epe Jeugd Paastoernooi aan Sportlaan 5, 8162B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t 45ste SV Epe Jeugd Paastoernooi aan Sportlaan 5, 8162BE Epe.</text:p>
            <text:p text:style-name="common-al">Datum besluit: 29-2-24Zaaknummer: 947292Datum en tijdstippen: Zaterdag 30 maart 2024 &amp; zondag 31 maart 2024</text:p>
            <text:p text:style-name="common-al">Activiteit: Jeugd voetbaltoernooi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848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216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het 45ste SV Epe Jeugd Paastoernooi aan Sportlaan 5, 8162BE Ep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84</meta:user-defined>
    <meta:user-defined meta:name="OVERHEIDop.GmbID/DC.identifier">gmb-2024-98484</meta:user-defined>
    <meta:user-defined meta:name="OVERHEIDop.versieInformatie"/>
  </office:meta>
</office:document-meta>
</file>