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Heffing gemeente Valkenburg aan de Geul 2024</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Overwegende dat:</text:p>
            <text:p text:style-name="al">het wenselijk is om voor de uitvoering van de heffing van gemeentelijke belastingen beleidsregels vast stellen.</text:p>
            <text:p text:style-name="al"/>
            <text:p text:style-name="al">Gelet op de volgende wetgeving behorende bij:</text:p>
            <text:p text:style-name="al"/>
            <text:p text:style-name="al">Hoofdstuk 1 van deze leidraad</text:p>
            <text:p text:style-name="al">op de artikelen 6, 7, 8, 13 en 14 van de Algemene wet inzake rijksbelastingen, </text:p>
            <text:p text:style-name="al">op de artikelen 29 en 31 van de Invorderingswet 1990 in verbinding met de artikelen 231, tweede lid, onderdeel a, en derde lid, en 237 van de Gemeentewet,</text:p>
            <text:p text:style-name="al">op artikel 160, eerste lid, onderdeel b van de Gemeentewet, </text:p>
            <text:p text:style-name="al">op artikel 4:81 van de Algemene wet bestuursrecht;</text:p>
            <text:p text:style-name="al"/>
            <text:p text:style-name="al">Hoofdstuk 2 van deze leidraad</text:p>
            <text:p text:style-name="al">op de artikelen 7:15, lid 2 en 7:28, lid 2 van de Algemene wet bestuursrecht,</text:p>
            <text:p text:style-name="al">op artikel 2, lid 1, aanhef en onderdeel a van het Besluit proceskosten bestuursrecht juncto onderdeel C.1. van de bij dat besluit behorende bijlage;</text:p>
            <text:p text:style-name="al"/>
            <text:p text:style-name="al">Hoofdstuk 3 van deze leidraad</text:p>
            <text:p text:style-name="al">op artikel 65 van de Algemene wet inzake rijksbelastingen,</text:p>
            <text:p text:style-name="al">op de artikelen 231 en 244 van de Gemeentewet,</text:p>
            <text:p text:style-name="al">op het artikel 4:81 van de Algemene wet bestuursrecht;</text:p>
            <text:p text:style-name="al"/>
            <text:p text:style-name="al">Hoofdstuk 4 van deze leidraad</text:p>
            <text:p text:style-name="al">op hoofdstuk VIIIA van de Algemene wet inzake rijksbelastingen,</text:p>
            <text:p text:style-name="al">op artikel 231, eerste lid en tweede lid, aanhef en onderdeel a, van de Gemeentewet, </text:p>
            <text:p text:style-name="al">op artikel 4:81 van de Algemene wet bestuursrecht;</text:p>
            <text:p text:style-name="al"/>
            <text:p text:style-name="al">
            <text:span text:style-name="nadrukvet">Besluit</text:span>
          </text:p>
            <text:p text:style-name="al"/>
            <text:p text:style-name="al">vast te stellen de “Leidraad Heffing gemeente Valkenburg aan de Geul 2024”.</text:p>
            <text:p text:style-name="al"/>
            <text:p text:style-name="al">Hoofdstuk 1 Uitvoeringsregeling gemeentelijke belastingen</text:p>
            <text:p text:style-name="al"/>
            <text:p text:style-name="al">Hoofdstuk 2 Beleidsregels voor het toekennen van een proceskostenvergoeding</text:p>
            <text:p text:style-name="al"/>
            <text:p text:style-name="al">Hoofdstuk 3 Beleidsregels ambtshalve vermindering</text:p>
            <text:p text:style-name="al"/>
            <text:p text:style-name="al">Hoofdstuk 4 Beleidsregels bestuurlijke boeten gemeentelijke belastingen</text:p>
            <text:p text:style-name="al"/>
            <text:p text:style-name="al">Hoofdstuk 5 Inwerkingtreding en citeertitel</text:p>
            <text:p text:style-name="al"/>
            <text:p text:style-name="al">Bijlage VR 1: Aangiftebiljet vermakelijkhedenretributie gehele belastingjaa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Uitvoeringsregeling gemeentelijke belastingen</text:p>
            <text:section text:name="artikel_id1-3-2-2-1-2" text:style-name="artikel">
              <text:p text:style-name="artikel_kop_titel"><text:span text:style-name="artikel_kop_label">Artikel</text:span> <text:span text:style-name="artikel_kop_nr">1</text:span> Algemene bepaling</text:p>
              <text:list text:style-name="id1-3-2-2-1-2-2">
                <text:list-item text:style-override="id1-3-2-2-1-2-2-1">
                  <text:number>1.</text:number>
                  <text:p text:style-name="al">Deze regeling geeft uitvoering aan de artikelen 6, 7, 8, 13 en 14 van de Algemene wet inzake rijksbelastingen, de artikelen 29 en 31 van de Invorderingswet 1990, artikel 160, eerste lid, onderdeel b, van de Gemeentewet en artikel 4:81 van de Algemene wet bestuursrecht.</text:p>
                </text:list-item>
                <text:list-item text:style-override="id1-3-2-2-1-2-2-2">
                  <text:number>2.</text:number>
                  <text:p text:style-name="al">Voor de toepassing van deze regeling worden rechten aangemerkt als gemeentelijke belastingen.</text:p>
                </text:list-item>
                <text:list-item text:style-override="id1-3-2-2-1-2-2-3">
                  <text:number>3.</text:number>
                  <text:p text:style-name="al">De op andere wijze geheven gemeentelijke belastingen bedoeld in artikel 233 van de Gemeentewet ,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1-3" text:style-name="artikel">
              <text:p text:style-name="artikel_kop_titel"><text:span text:style-name="artikel_kop_label">Artikel</text:span> <text:span text:style-name="artikel_kop_nr">2</text:span> Aangifte</text:p>
              <text:list text:style-name="id1-3-2-2-1-3-2">
                <text:list-item text:style-override="id1-3-2-2-1-3-2-1">
                  <text:number>1.</text:number>
                  <text:p text:style-name="al">De belastingplichtige voor vermakelijkhedenretributie aan wie niet binnen een maand na afloop van het tijdvak een digitale notificatie is verstuurd, dan wel een aangiftebiljet is uitgereikt of een aanslag is opgelegd, is gehouden binnen een maand na het verstrijken van die maand, bij de in artikel 231, tweede lid, onderdeel b, van de Gemeentewet bedoelde gemeenteambtenaar een schriftelijk verzoek in te dienen om uitreiking van een aangiftebiljet of een digitale notificatie.</text:p>
                </text:list-item>
                <text:list-item text:style-override="id1-3-2-2-1-3-2-2">
                  <text:number>2.</text:number>
                  <text:p text:style-name="al">Als formulier van het aangiftebiljet vermakelijkhedenretributie, wordt vastgesteld het formulier dat in overeenstemming is met het in bijlage VR1 opgenomen model.</text:p>
                </text:list-item>
                <text:list-item text:style-override="id1-3-2-2-1-3-2-3">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1-4" text:style-name="artikel">
              <text:p text:style-name="artikel_kop_titel"><text:span text:style-name="artikel_kop_label">Artikel</text:span> <text:span text:style-name="artikel_kop_nr">3</text:span> Voorlopige aanslag</text:p>
              <text:list text:style-name="id1-3-2-2-1-4-2">
                <text:list-item text:style-override="id1-3-2-2-1-4-2-1">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1-4-2-2">
                  <text:number>2.</text:number>
                  <text:p text:style-name="al">De bepaling van het bedrag van een voorlopige aanslag die wordt vastgesteld in het tijdvak waarover de belasting wordt geheven, dan wel na het tijdstip waarop de belastingschuld is ontstaan kan geschieden op grond van het gemiddelde dat voortvloeit uit de gegevens die hebben gediend ter vaststelling van de aanslagen in d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het in de vorige volzin berekende bedrag, wordt de voorlopige aanslag gesteld op dit lagere bedrag.</text:p>
                </text:list-item>
              </text:list>
            </text:section>
            <text:section text:name="artikel_id1-3-2-2-1-5" text:style-name="artikel">
              <text:p text:style-name="artikel_kop_titel"><text:span text:style-name="artikel_kop_label">Artikel</text:span> <text:span text:style-name="artikel_kop_nr">4</text:span> Rente</text:p>
              <text:list text:style-name="id1-3-2-2-1-5-2">
                <text:list-item text:style-override="id1-3-2-2-1-5-2-1">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list-item>
                <text:list-item text:style-override="id1-3-2-2-1-5-2-2">
                  <text:number>2.</text:number>
                  <text:p text:style-name="al">Een wijziging van een rentepercentage is uitsluitend van toepassing bij de renteberekening over het deel van de renteperiode vanaf het tijdstip waarop de betreffende wijziging in werking treedt.</text:p>
                </text:list-item>
              </text:list>
            </text:section>
            <text:p text:style-name="hoofdstuk_bottom"/>
          </text:section>
          <text:section text:name="hoofdstuk_id1-3-2-2-2" text:style-name="hoofdstuk">
            <text:p text:style-name="hoofdstuk_kop"><text:span text:style-name="label">Hoofdstuk</text:span> <text:span text:style-name="nr">2</text:span> Beleidsregels voor het toekennen van een proceskostenvergoeding</text:p>
            <text:section text:name="artikel_id1-3-2-2-2-2" text:style-name="artikel">
              <text:p text:style-name="artikel_kop_titel"><text:span text:style-name="artikel_kop_label"/> <text:span text:style-name="artikel_kop_nr"/>  Artikel 1. Zaken die met een wegingsfactor van 1 worden gewaardeerd </text:p>
              <text:list text:style-name="id1-3-2-2-2-2-2">
                <text:list-item text:style-override="id1-3-2-2-2-2-2-1">
                  <text:number>1.</text:number>
                  <text:p text:style-name="al">Een bezwaar in een zaak die niet tot een van de categorieën van artikel 2 of artikel 3 behoort, zal in beginsel als gemiddeld met een wegingsfactor van 1 gekwalificeerd worden. </text:p>
                </text:list-item>
                <text:list-item text:style-override="id1-3-2-2-2-2-2-2">
                  <text:number>2.</text:number>
                  <text:p text:style-name="al">Onverminderd het bepaalde in het eerste lid heeft de heffingsambtenaar de bevoegdheid om op grond van het Besluit proceskosten bestuursrecht, een lagere of hogere wegingsfactor toe te kennen naarmate de betreffende zaak lichter of zwaarder is dan een gemiddelde zaak. </text:p>
                </text:list-item>
              </text:list>
            </text:section>
            <text:section text:name="artikel_id1-3-2-2-2-3" text:style-name="artikel">
              <text:p text:style-name="artikel_kop_titel"><text:span text:style-name="artikel_kop_label">Artikel</text:span> <text:span text:style-name="artikel_kop_nr">2.</text:span> Zaken die met een wegingsfactor van 0,5 worden gewaardeerd </text:p>
              <text:list text:style-name="id1-3-2-2-2-3-2">
                <text:list-item text:style-override="id1-3-2-2-2-3-2-1">
                  <text:number>a.</text:number>
                  <text:p text:style-name="al">Zaken waarin het alleen over de proceskostenvergoeding gaat. </text:p>
                </text:list-item>
              </text:list>
            </text:section>
            <text:section text:name="artikel_id1-3-2-2-2-4" text:style-name="artikel">
              <text:p text:style-name="artikel_kop_titel"><text:span text:style-name="artikel_kop_label"/> <text:span text:style-name="artikel_kop_nr"/>  Artikel 3. Zaken die met een wegingsfactor van 0,25 worden gewaardeerd </text:p>
              <text:list text:style-name="id1-3-2-2-2-4-2">
                <text:list-item text:style-override="id1-3-2-2-2-4-2-1">
                  <text:number>a.</text:number>
                  <text:p text:style-name="al">Zaken waarin het om een verkeerde tenaamstelling gaat.</text:p>
                </text:list-item>
                <text:list-item text:style-override="id1-3-2-2-2-4-2-2">
                  <text:number>b.</text:number>
                  <text:p text:style-name="al">Zaken waarin het om een verkeerde adresaanduiding gaat.</text:p>
                </text:list-item>
                <text:list-item text:style-override="id1-3-2-2-2-4-2-3">
                  <text:number>c.</text:number>
                  <text:p text:style-name="al">Zaken waarin het om een verkeerde belanghebbende gaat.</text:p>
                </text:list-item>
                <text:list-item text:style-override="id1-3-2-2-2-4-2-4">
                  <text:number>d.</text:number>
                  <text:p text:style-name="al">Zaken waarin het om een pro-forma bezwaarschrift zonder aanvulling gaat.</text:p>
                </text:list-item>
                <text:list-item text:style-override="id1-3-2-2-2-4-2-5">
                  <text:number>e.</text:number>
                  <text:p text:style-name="al">Zaken waarin het bezwaarschrift niet gemotiveerd is. </text:p>
                </text:list-item>
              </text:list>
            </text:section>
            <text:section text:name="artikel_id1-3-2-2-2-5" text:style-name="artikel">
              <text:p text:style-name="artikel_kop_titel"><text:span text:style-name="artikel_kop_label"/> <text:span text:style-name="artikel_kop_nr"/>  Artikel 4. Afwijkende wegingsfactor </text:p>
              <text:p text:style-name="al">Indien de heffingsambtenaar van oordeel is dat toepassing van de in bovenstaande artikelen genoemde wegingsfactor niet in overeenstemming is met de bewerkelijkheid en de gecompliceerdheid van de zaak en de daarmee verband houdende werkbelasting van de rechtsbijstandverlener dient dit in de beslissing op bezwaar uitdrukkelijk gemotiveerd te worden. </text:p>
            </text:section>
            <text:p text:style-name="hoofdstuk_bottom"/>
          </text:section>
          <text:section text:name="hoofdstuk_id1-3-2-2-3" text:style-name="hoofdstuk">
            <text:p text:style-name="hoofdstuk_kop"><text:span text:style-name="label">Hoofdstuk</text:span> <text:span text:style-name="nr">3</text:span> Beleidsregels ambtshalve vermindering</text:p>
            <text:section text:name="artikel_id1-3-2-2-3-2" text:style-name="artikel">
              <text:p text:style-name="artikel_kop_titel"><text:span text:style-name="artikel_kop_label">Artikel</text:span> <text:span text:style-name="artikel_kop_nr">1</text:span> Reikwijdte en definitie</text:p>
              <text:list text:style-name="id1-3-2-2-3-2-2">
                <text:list-item text:style-override="id1-3-2-2-3-2-2-1">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3-2-2-2">
                  <text:number>2.</text:number>
                  <text:p text:style-name="al">Voor de toepassing van deze beleidsregels wordt verstaan onder: </text:p>
                  <text:list text:style-name="id1-3-2-2-3-2-2-2-3">
                    <text:list-item text:style-override="id1-3-2-2-3-2-2-2-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3-2-2-2-3-2">
                      <text:number>b.</text:number>
                      <text:p text:style-name="al">de belanghebbende: de belastingplichtige of degene die de belasting als hoofdelijk medeaansprakelijke heeft betaald.</text:p>
                    </text:list-item>
                    <text:list-item text:style-override="id1-3-2-2-3-2-2-2-3-3">
                      <text:number>c.</text:number>
                      <text:p text:style-name="al">de drie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3-2-2-2-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3-2-2-2-3-5">
                      <text:number>e.</text:number>
                      <text:p text:style-name="al">de belastingaanslag: de aanslag bedoeld in artikel 2, derde lid, onder e, van de Algemene wet inzake rijksbelastingen, met dien verstande dat voor de toepassing van deze beleidsregels mede wordt verstaan onder:</text:p>
                      <text:list text:style-name="id1-3-2-2-3-2-2-2-3-5-3">
                        <text:list-item text:style-override="id1-3-2-2-3-2-2-2-3-5-3-1">
                          <text:number>i.</text:number>
                          <text:p text:style-name="al">de aanslag, de voorlopige aanslag, de navorderingsaanslag: het gevorderde bedrag, onderscheidenlijk het voorlopig gevorderde, het nagevorderde bedrag;</text:p>
                        </text:list-item>
                        <text:list-item text:style-override="id1-3-2-2-3-2-2-2-3-5-3-2">
                          <text:number>ii.</text:number>
                          <text:p text:style-name="al">het aanslagbiljet: de kennisgeving van het in onderdeel 1. bedoelde bedrag.</text:p>
                        </text:list-item>
                      </text:list>
                    </text:list-item>
                    <text:list-item text:style-override="id1-3-2-2-3-2-2-2-3-6">
                      <text:number>f.</text:number>
                      <text:p text:style-name="al">de belastingwet: algemeen verbindende voorschriften en beleidsregels op het gebied van gemeentelijke belastingen.</text:p>
                    </text:list-item>
                  </text:list>
                </text:list-item>
              </text:list>
            </text:section>
            <text:section text:name="artikel_id1-3-2-2-3-3" text:style-name="artikel">
              <text:p text:style-name="artikel_kop_titel"><text:span text:style-name="artikel_kop_label"/> <text:span text:style-name="artikel_kop_nr"/>  Artikel 2 Gevallen waarin ambtshalve vermindering wordt verleend</text:p>
              <text:p text:style-name="al">Ingeval het bedrag van de belasting had behoren te zijn vastgesteld op een bedrag dat tenminste € 10,00 per aanslag lager is dan het te hoog vastgestelde bedrag van die belasting, verleent de heffingsambtenaar ambtshalve de vermindering waarvoor de belanghebbende redelijkerwijs in aanmerking komt, indien:</text:p>
              <text:list text:style-name="id1-3-2-2-3-3-3">
                <text:list-item text:style-override="id1-3-2-2-3-3-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3-3-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section>
            <text:section text:name="artikel_id1-3-2-2-3-4"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4-3">
                <text:list-item text:style-override="id1-3-2-2-3-4-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4-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3-5" text:style-name="artikel">
              <text:p text:style-name="artikel_kop_titel"><text:span text:style-name="artikel_kop_label">Artikel</text:span> <text:span text:style-name="artikel_kop_nr">4</text:span> Jurisprudentie en beleidsbesluiten</text:p>
              <text:list text:style-name="id1-3-2-2-3-5-2">
                <text:list-item text:style-override="id1-3-2-2-3-5-2-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3-5-2-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3-5-2-3">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section>
            <text:section text:name="artikel_id1-3-2-2-3-6"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section>
            <text:p text:style-name="hoofdstuk_bottom"/>
          </text:section>
          <text:section text:name="hoofdstuk_id1-3-2-2-4" text:style-name="hoofdstuk">
            <text:p text:style-name="hoofdstuk_kop"><text:span text:style-name="label">Hoofdstuk</text:span> <text:span text:style-name="nr">4</text:span> Beleidsregels bestuurlijke boeten gemeentelijke belastingen</text:p>
            <text:section text:name="artikel_id1-3-2-2-4-2" text:style-name="artikel">
              <text:p text:style-name="artikel_kop_titel"><text:span text:style-name="artikel_kop_label">Artikel</text:span> <text:span text:style-name="artikel_kop_nr">1</text:span> Reikwijdte </text:p>
              <text:list text:style-name="id1-3-2-2-4-2-2">
                <text:list-item text:style-override="id1-3-2-2-4-2-2-1">
                  <text:number>1.</text:number>
                  <text:p text:style-name="al">In deze regeling is het beleid neergelegd voor het opleggen van bestuurlijke boeten bij de heffing van gemeentelijke belastingen, heffingen en rechten waarop Hoofdstuk VIIIA van de Algemene wet inzake rijksbelastingen (hierna: AWR) van toepassing is. </text:p>
                </text:list-item>
                <text:list-item text:style-override="id1-3-2-2-4-2-2-2">
                  <text:number>2.</text:number>
                  <text:p text:style-name="al">Op beboetbare feiten die zijn begaan ná de inwerkingtredingsdatum van deze regeling zijn de beleidsregels van deze regeling van toepassing.</text:p>
                </text:list-item>
                <text:list-item text:style-override="id1-3-2-2-4-2-2-3">
                  <text:number>3.</text:number>
                  <text:p text:style-name="al">Op beboetbare feiten die zijn begaan vóór de inwerkingtredingsdatum van deze regeling blijven de (oude) beleidsregels van toepassing, zoals deze luidden ten tijde van het begaan het beboetbare feit. Indien ter zake van deze feiten op het moment van inwerkingtreding van deze regeling nog geen boete is opgelegd of de boetebeschikking nog niet onherroepelijk vaststaat, dan zijn de beleidsregels van deze (nieuwe) regeling van toepassing voor zover deze gunstiger zijn voor belanghebbende.</text:p>
                </text:list-item>
              </text:list>
            </text:section>
            <text:section text:name="artikel_id1-3-2-2-4-3" text:style-name="artikel">
              <text:p text:style-name="artikel_kop_titel"><text:span text:style-name="artikel_kop_label">Artikel</text:span> <text:span text:style-name="artikel_kop_nr">2</text:span> Aangifteplicht</text:p>
              <text:p text:style-name="al">Met betrekking tot belastingen die bij wege van aanslag worden geheven, kan de heffingsambtenaar degene die naar zijn mening vermoedelijk belastingplichtig is, uitnodigen tot het doen van aangifte. Worden door de belastingwet aangelegenheden van een derde aangemerkt als aangelegenheden van hem die vermoedelijk belastingplichtig is, dan kan de heffingsambtenaar ook die derde uitnodigen tot het doen van aangifte.</text:p>
            </text:section>
            <text:section text:name="artikel_id1-3-2-2-4-4" text:style-name="artikel">
              <text:p text:style-name="artikel_kop_titel"><text:span text:style-name="artikel_kop_label">Artikel</text:span> <text:span text:style-name="artikel_kop_nr">3</text:span> Gelijktijdigheid</text:p>
              <text:p text:style-name="al">Als een bestuurlijke boete gelijktijdig met een belastingaanslag wordt opgelegd dan worden aanslag en bestuurlijke boete afzonderlijk op één aanslagbiljet vermeld. </text:p>
            </text:section>
            <text:section text:name="artikel_id1-3-2-2-4-5" text:style-name="artikel">
              <text:p text:style-name="artikel_kop_titel"><text:span text:style-name="artikel_kop_label">Artikel</text:span> <text:span text:style-name="artikel_kop_nr"/> 4<text:span text:style-name="nadrukcur"/>Verzuimboete</text:p>
              <text:list text:style-name="id1-3-2-2-4-5-2">
                <text:list-item text:style-override="id1-3-2-2-4-5-2-1">
                  <text:number>1.</text:number>
                  <text:p text:style-name="al">De verzuimboete heeft tot doel een gebod tot nakoming van fiscale verplichtingen aan te scherpen. Voor het opleggen van de verzuimboete is voldoende dat aan één of meer van deze verplichtingen niet is voldaan. Bij afwezigheid van alle schuld legt de heffingsambtenaar geen verzuimboete op. Indien bij bezwaar blijkt dat sprake is van afwezigheid van alle schuld, vernietigt de heffingsambtenaar de boetebeschikking. Op belanghebbende ligt de bewijslast om de afwezigheid van alle schuld aan te tonen. De heffingsambtenaar zal op verzoek of - indien daartoe aanleiding is - ambtshalve degene aan wie de boete is opgelegd, horen.</text:p>
                </text:list-item>
                <text:list-item text:style-override="id1-3-2-2-4-5-2-2">
                  <text:number>2.</text:number>
                  <text:p text:style-name="al">Bij het opleggen van een verzuimboete wegens het niet of niet tijdig doen van aangifte van de toeristenbelasting, wordt geen onderscheid gemaakt tussen een eerste en een volgend verzuim.</text:p>
                </text:list-item>
                <text:list-item text:style-override="id1-3-2-2-4-5-2-3">
                  <text:number>3.</text:number>
                  <text:p text:style-name="al">Bij het opleggen van een verzuimboete wegens het niet of niet tijdig doen van aangifte voor of het niet tijdig betalen van de vermakelijkhedenretributie, wordt geen onderscheid gemaakt tussen een eerste en een volgend verzuim.</text:p>
                </text:list-item>
              </text:list>
            </text:section>
            <text:section text:name="artikel_id1-3-2-2-4-6" text:style-name="artikel">
              <text:p text:style-name="artikel_kop_titel"><text:span text:style-name="artikel_kop_label">Artikel</text:span> <text:span text:style-name="artikel_kop_nr">5</text:span> Aangifteverzuimboete aanslagbelastingen artikel 67a en 67ca van de AWR (vermakelijkhedenretributie)</text:p>
              <text:list text:style-name="id1-3-2-2-4-6-2">
                <text:list-item text:style-override="id1-3-2-2-4-6-2-1">
                  <text:number>1.</text:number>
                  <text:p text:style-name="al">Het niet of niet binnen de termijn doen van aangifte voor de aanslagbelastingen wordt aangemerkt als een verzuim. </text:p>
                </text:list-item>
                <text:list-item text:style-override="id1-3-2-2-4-6-2-2">
                  <text:number>2.</text:number>
                  <text:p text:style-name="al">Het niet voldoen aan de verplichting, welke wordt opgelegd bij of krachtens de in artikel 67ca, eerste lid, van de AWR  vermelde artikelen, wordt aangemerkt als een verzuim.</text:p>
                </text:list-item>
                <text:list-item text:style-override="id1-3-2-2-4-6-2-3">
                  <text:number>3.</text:number>
                  <text:p text:style-name="al">Ter zake van een aangifteverzuim legt de heffingsambtenaar een verzuimboete op van 10 procent van het bedrag van de aanslag, met dien verstande dat per verzuim het wettelijk maximum van € 5.514,00 als bedoeld in artikel 67a van de AWR niet wordt overschreden.</text:p>
                </text:list-item>
                <text:list-item text:style-override="id1-3-2-2-4-6-2-4">
                  <text:number>4.</text:number>
                  <text:p text:style-name="al">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text:p>
                </text:list-item>
                <text:list-item text:style-override="id1-3-2-2-4-6-2-5">
                  <text:number>5.</text:number>
                  <text:p text:style-name="al">Een aangifte die wordt ingediend nadat de aanslag (ambtshalve) is opgelegd, geldt niet alsnog als een (niet binnen de termijn) gedane aangifte.</text:p>
                </text:list-item>
              </text:list>
            </text:section>
            <text:p text:style-name="hoofdstuk_bottom"/>
          </text:section>
          <text:section text:name="hoofdstuk_id1-3-2-2-5" text:style-name="hoofdstuk">
            <text:p text:style-name="hoofdstuk_kop"><text:span text:style-name="label">Hoofdstuk</text:span> <text:span text:style-name="nr">5</text:span> Inwerkingtreding en citeertitel</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De Leidraad Heffing Valkenburg aan de Geul 2023, zoals vastgesteld door burgemeester en wethouders op 4 juli 2023, wordt ingetrokken met ingang van de in lid 2 genoemde datum van inwerkingtreding, met dien verstande dat zij van toepassing blijft op de feiten die zich voor die datum hebben voorgedaan.</text:p>
                </text:list-item>
                <text:list-item text:style-override="id1-3-2-2-5-2-2-2">
                  <text:number>2.</text:number>
                  <text:p text:style-name="al">Deze regeling treedt met terugwerkende kracht in werking per 1 januari 2024.</text:p>
                </text:list-item>
                <text:list-item text:style-override="id1-3-2-2-5-2-2-3">
                  <text:number>3.</text:number>
                  <text:p text:style-name="al">Deze regeling wordt aangehaald als Leidraad Heffing gemeente Valkenburg aan de Geul 2024. </text:p>
                </text:list-item>
              </text:list>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27 februari 2024.</text:span></text:p>
            <text:p><text:span text:style-name="functie"/></text:p>
            <text:p><text:span text:style-name="functie"/></text:p>
            <text:p><text:span text:style-name="functie"/></text:p>
            <text:p><text:span text:style-name="functie">mr. G.S. Reehuis       D.M.M.T. Prevoo</text:span></text:p>
            <text:p><text:span text:style-name="functie">algemeen directeur/ 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848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8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8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31 van de Gemeentewet]|[1.0:c:BWBR0005416&amp;artikel=231&amp;g=2024-01-31</meta:user-defined>
    <dc:language>nl</dc:language>
    <meta:user-defined meta:name="OVERHEIDop.locatietype/OVERHEIDop.gebiedsmarkering">Gemeente</meta:user-defined>
    <meta:user-defined meta:name="DC.title">Leidraad Heffing gemeente Valkenburg aan de Geul 2024</meta:user-defined>
    <meta:user-defined meta:name="DCTERMS.W3CDTF/DCTERMS.available">2024-03-04</meta:user-defined>
    <meta:user-defined meta:name="DCTERMS.W3CDTF/OVERHEIDop.jaargang">2024</meta:user-defined>
    <meta:user-defined meta:name="OVERHEIDop.externeBijlage">Bijlage VR1|exb-2024-9116</meta:user-defined>
    <meta:user-defined meta:name="OVERHEIDop.publicationIssue">98480</meta:user-defined>
    <meta:user-defined meta:name="OVERHEIDop.betreftRegeling">CVDR716500_1</meta:user-defined>
    <meta:user-defined meta:name="xs:date/OVERHEIDop.startdatum">2024-01-01</meta:user-defined>
    <meta:user-defined meta:name="OVERHEIDop.GmbID/DC.identifier">gmb-2024-98480</meta:user-defined>
    <meta:user-defined meta:name="OVERHEIDop.versieInformatie"/>
  </office:meta>
</office:document-meta>
</file>