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Poelenburg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Poelenburg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Poelenburg 3, ter hoogte van pand nummer 3,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29 februari 2024</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J. van Maaren</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98478</text:span><text:line-break/><text:date style:data-style-name="dag" text:fixed="true" text:date-value="2024-03-05"/><text:line-break/><text:date style:data-style-name="jaar" text:fixed="true" text:date-value="2024-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8478</text:span><text:date style:data-style-name="nicedate" text:fixed="true" text:date-value="2024-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8478</text:span><text:date style:data-style-name="nicedate" text:fixed="true" text:date-value="2024-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2/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Poelenburg, ter hoogte van pand nummer 3</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Poelenburg (ROTTERDAM)</meta:user-defined>
    <meta:user-defined meta:name="DCTERMS.W3CDTF/DCTERMS.available">2024-03-05</meta:user-defined>
    <meta:user-defined meta:name="DCTERMS.W3CDTF/OVERHEIDop.jaargang">2024</meta:user-defined>
    <meta:user-defined meta:name="OVERHEIDop.publicationIssue">98478</meta:user-defined>
    <meta:user-defined meta:name="OVERHEIDop.GmbID/DC.identifier">gmb-2024-98478</meta:user-defined>
    <meta:user-defined meta:name="OVERHEIDop.versieInformatie"/>
  </office:meta>
</office:document-meta>
</file>