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ast Haven 46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februari 2024 een aanvraag ontvangen voor het slopen van een havenkantoor op de locatie Naast Haven 46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847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7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7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04</meta:user-defined>
    <meta:user-defined meta:name="DCTERMS.abstract">het slopen van een havenkantoor, Naast Haven 46 in Lauwersoog (29 februari 2024)</meta:user-defined>
    <dc:language>nl</dc:language>
    <meta:user-defined meta:name="OVERHEIDop.locatietype/OVERHEIDop.gebiedsmarkering">Vlak</meta:user-defined>
    <meta:user-defined meta:name="DC.title">Ontvangst aanvraag omgevingsvergunning, Naast Haven 46 in Lauwersoo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77</meta:user-defined>
    <meta:user-defined meta:name="OVERHEIDop.GmbID/DC.identifier">gmb-2024-98477</meta:user-defined>
    <meta:user-defined meta:name="OVERHEIDop.versieInformatie"/>
  </office:meta>
</office:document-meta>
</file>