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Dr. Poelslaan 2-8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15 februari 2024 van een melding zoals bedoeld in hoofdstuk 4 van het Besluit activiteiten leefomgeving (Bal). De melding betreft het uitvoeren van graafwerkzaamheden op locatie <text:span text:style-name="nadrukvet">Dr. Poelslaan 2-8, 2285 VD te Rijswijk.</text:span>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09782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98474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7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7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melding milieubelastende activiteit(en), Dr. Poelslaan 2-8 te Rijswijk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474</meta:user-defined>
    <meta:user-defined meta:name="OVERHEIDop.GmbID/DC.identifier">gmb-2024-98474</meta:user-defined>
    <meta:user-defined meta:name="OVERHEIDop.versieInformatie"/>
  </office:meta>
</office:document-meta>
</file>