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Achterdijk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Achterdijk 5a, 5328 JL, Rossum.</text:p>
            <text:p text:style-name="common-al">De verleende vergunning is verzonden op 20 februari 2024 en heeft betrekking op een actualisatie van een omgevingsvergunning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Inzien</text:span>
          </text:p>
            <text:p text:style-name="common-al">Het besluit met de daarbij horende bijlagen en de bijbehorende stukken liggen gedurende zes weken ter inzage van 7 maart 2024 tot en met 18 april 2024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46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Rossum, Achterdijk 5a</meta:user-defined>
    <meta:user-defined meta:name="OVERHEIDop.datumEindeReactietermijn">2024-04-18</meta:user-defined>
    <meta:user-defined meta:name="OVERHEIDop.TilID/OVERHEIDop.terinzageleggingOP">til-2024-5855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467</meta:user-defined>
    <meta:user-defined meta:name="OVERHEIDop.GmbID/DC.identifier">gmb-2024-98467</meta:user-defined>
    <meta:user-defined meta:name="OVERHEIDop.versieInformatie"/>
  </office:meta>
</office:document-meta>
</file>