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Engelse Tuinfeest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7-2-2024, dhr. A.S. Berwers, Ontheffing artikel 35 van de Alcoholwet voor het schenken van zwak-alcoholhoudende dranken tijdens Engelse Tuinfeest, op 27 april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Engelse Tuinfeest op 27 april 2024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61</meta:user-defined>
    <meta:user-defined meta:name="OVERHEIDop.GmbID/DC.identifier">gmb-2024-98461</meta:user-defined>
    <meta:user-defined meta:name="OVERHEIDop.versieInformatie"/>
  </office:meta>
</office:document-meta>
</file>