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tcafé De Tump aanvraag ontheff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De Tump:</text:p>
            <text:p text:style-name="common-al">Ontheffing ingevolge de Alcoholwet ten behoeve van de wandelvierdaagse op 17 mei 2024 op het plein aan de Vlasstraat en Dorpstraat in Heythuysen. Ontvangstdatum: 28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45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5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5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Eetcafé De Tump aanvraag ontheff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59</meta:user-defined>
    <meta:user-defined meta:name="OVERHEIDop.GmbID/DC.identifier">gmb-2024-98459</meta:user-defined>
    <meta:user-defined meta:name="OVERHEIDop.versieInformatie"/>
  </office:meta>
</office:document-meta>
</file>