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 materiaal aan de Zilverschoonstraat 4, 9404 J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Het verwijderen van asbesthoudend materiaal aan de Zilverschoonstraat 4, 9404 JC Assen</text:span>
          </text:p>
            <text:p text:style-name="common-al">De gemeente Assen heeft een melding ontvangen voor Het verwijderen van asbesthoudend materiaal aan de Zilverschoonstraat 4, 9404 JC Assen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845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319</meta:user-defined>
    <dc:language>nl</dc:language>
    <meta:user-defined meta:name="OVERHEIDop.locatietype/OVERHEIDop.gebiedsmarkering">Punt</meta:user-defined>
    <meta:user-defined meta:name="DC.title">Melding ontvangen voor Het verwijderen van asbesthoudend materiaal aan de Zilverschoonstraat 4, 9404 JC Ass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58</meta:user-defined>
    <meta:user-defined meta:name="OVERHEIDop.GmbID/DC.identifier">gmb-2024-98458</meta:user-defined>
    <meta:user-defined meta:name="OVERHEIDop.versieInformatie"/>
  </office:meta>
</office:document-meta>
</file>