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creëren van een opslag locatie voor vervanging riolering, een depot van 1 ma, Verzoeklocatie 2024013100995, hoek bij Drechterwaardpad, stikkelwaar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zoeklocatie 2024013100995, hoek bij Drechterwaardpad, stikkelwaard Alkmaar<text:span text:style-name="nadrukvet">; </text:span>het creëren van een opslag locatie voor vervanging riolering, een depot van 1 ma</text:p>
            <text:p text:style-name="common-al">
            
          </text:p>
            <text:p text:style-name="common-al">Verzenddatum:  29-02-2024 </text:p>
            <text:p text:style-name="common-al">Zaaknummer: 00006115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845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5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5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1598</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creëren van een opslag locatie voor vervanging riolering, een depot van 1 ma, Verzoeklocatie 2024013100995, hoek bij Drechterwaardpad, stikkelwaard Alkmaar</meta:user-defined>
    <meta:user-defined meta:name="DCTERMS.W3CDTF/DCTERMS.available">2024-03-04</meta:user-defined>
    <meta:user-defined meta:name="DCTERMS.W3CDTF/OVERHEIDop.jaargang">2024</meta:user-defined>
    <meta:user-defined meta:name="OVERHEIDop.publicationIssue">98455</meta:user-defined>
    <meta:user-defined meta:name="OVERHEIDop.GmbID/DC.identifier">gmb-2024-98455</meta:user-defined>
    <meta:user-defined meta:name="OVERHEIDop.versieInformatie"/>
  </office:meta>
</office:document-meta>
</file>