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bij ontwatering/bodemsanering Steengracht 9 in Den H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gelet op het Besluit lozen buiten inrichtingen, bekend dat zij op 27 februari 2024 hebben besloten maatwerk te stellen voor het bedrijf Stantec B.V. Het betreft maatwerkvoorschriften voor het lozen van grondwater bij ontwatering/bodemsanering op de locatie Steengracht 9 in Den Helder.</text:p>
            <text:p text:style-name="common-al">Datum van verzending besluit: 27 februari 2024.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text:p>
            <text:p text:style-name="common-al">Den Helder, Postbus 36, 1780 AA in Den Helder.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text:p>
            <text:p text:style-name="last-al">OMG-018859/DMS43878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844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4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4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8859/DMS438782</meta:user-defined>
    <meta:user-defined meta:name="DCTERMS.abstract">besluit maatwerkvoorschriften</meta:user-defined>
    <dc:language>nl</dc:language>
    <meta:user-defined meta:name="OVERHEIDop.locatietype/OVERHEIDop.gebiedsmarkering">Adres</meta:user-defined>
    <meta:user-defined meta:name="DC.title">Besluit maatwerkvoorschriften voor het lozen van grondwater bij ontwatering/bodemsanering Steengracht 9 in Den Helder</meta:user-defined>
    <meta:user-defined meta:name="DCTERMS.W3CDTF/DCTERMS.available">2024-03-04</meta:user-defined>
    <meta:user-defined meta:name="DCTERMS.W3CDTF/OVERHEIDop.jaargang">2024</meta:user-defined>
    <meta:user-defined meta:name="OVERHEIDop.publicationIssue">98449</meta:user-defined>
    <meta:user-defined meta:name="OVERHEIDop.GmbID/DC.identifier">gmb-2024-98449</meta:user-defined>
    <meta:user-defined meta:name="OVERHEIDop.versieInformatie"/>
  </office:meta>
</office:document-meta>
</file>