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Engelse Tuinfeest op 27 april 2024 voor Rotary club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 27-2-2024, Rotary club Harlingen, Evenementenvergunning voor het organiseren van het Engelse Tuinfeest op 27 april 2024 van 10:00 uur tot 18:00 uur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844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4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4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organiseren van het Engelse Tuinfeest op 27 april 2024 voor Rotary club te Harling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446</meta:user-defined>
    <meta:user-defined meta:name="OVERHEIDop.GmbID/DC.identifier">gmb-2024-98446</meta:user-defined>
    <meta:user-defined meta:name="OVERHEIDop.versieInformatie"/>
  </office:meta>
</office:document-meta>
</file>