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 tijdelijke  verhuur van leegstaande woonruimte   Julianastraat 1 t/m 49 en Bernhardstraat 1 t/m 44 Breukel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15 eerste lid onder c van de Leegstandwet voor tijdelijke verhuur van leegstaande of leegkomende woonruimte betreffende de Julianastraat 1 t/m 49 en Bernhardstraat 1 t/m 44 in Breukelen. De vergunning is geldig voor 2 jaar. Na deze termijn kan verlenging met één jaar worden aangevraagd.</text:p>
            <text:p text:style-name="common-al">Datum besluit: 29 februari 2024</text:p>
            <text:p text:style-name="common-al">Zaaknummer: Z2024-00000073</text:p>
            <text:p text:style-name="common-al">U kunt bezwaar maken tot en met 12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844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4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4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3</meta:user-defined>
    <meta:user-defined meta:name="DCTERMS.abstract">Betreft: Beschikking op aanvraag op locatie Julianstraat 1 t/m 49 en Bernhardstraat 1 t/m 44 Breuke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Vergunning tijdelijke  verhuur van leegstaande woonruimte   Julianastraat 1 t/m 49 en Bernhardstraat 1 t/m 44 Breukelen -</meta:user-defined>
    <meta:user-defined meta:name="OVERHEIDop.datumEindeReactietermijn">2024-04-12</meta:user-defined>
    <meta:user-defined meta:name="OVERHEIDop.terinzageleggingBG">https://jeleefomgeving.nl/inzien/823214527/044c54ad-d251-11ee-a32d-0050560122a3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42</meta:user-defined>
    <meta:user-defined meta:name="OVERHEIDop.GmbID/DC.identifier">gmb-2024-98442</meta:user-defined>
    <meta:user-defined meta:name="OVERHEIDop.versieInformatie"/>
  </office:meta>
</office:document-meta>
</file>