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raai 1 Sappemeer, Verleende omgevingsvergunning (reguliere procedure) 19521373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olenraai 1, 9611 TH Sappemeer, voor het gewijzigd uitvoeren van de oostgevel, 29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44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4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4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raai 1 Sappemeer, Verleende omgevingsvergunning (reguliere procedure) 19521373306</meta:user-defined>
    <meta:user-defined meta:name="DCTERMS.W3CDTF/DCTERMS.available">2024-03-04</meta:user-defined>
    <meta:user-defined meta:name="DCTERMS.W3CDTF/OVERHEIDop.jaargang">2024</meta:user-defined>
    <meta:user-defined meta:name="OVERHEIDop.publicationIssue">98440</meta:user-defined>
    <meta:user-defined meta:name="OVERHEIDop.GmbID/DC.identifier">gmb-2024-98440</meta:user-defined>
    <meta:user-defined meta:name="OVERHEIDop.versieInformatie"/>
  </office:meta>
</office:document-meta>
</file>