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entrum Management Leudal t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entrum Management Leudal:</text:p>
            <text:p text:style-name="common-al">Springlevend op 27 juli en 31 augustus op de Dorpstraat in Heythuysen. Ontvangstdatum: 26 februari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843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3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3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Centrum Management Leudal te Heythuys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438</meta:user-defined>
    <meta:user-defined meta:name="OVERHEIDop.GmbID/DC.identifier">gmb-2024-98438</meta:user-defined>
    <meta:user-defined meta:name="OVERHEIDop.versieInformatie"/>
  </office:meta>
</office:document-meta>
</file>