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uitenwatersloot 45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Delft bekend dat op 25 januari 2024 een melding Besluit activiteiten leefomgeving is ontvangen voor het realiseren van een gesloten bodemenergiesysteem t.b.v. de klimaatbeheersing van een woning. De locatie betreft <text:span text:style-name="nadrukvet">Buitenwatersloot 45, 2613 TB te Delft</text:span> (zaaknummer <text:span text:style-name="nadrukvet">01097090</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843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3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3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gesloten bodemenergiesysteem t.b.v. de klimaatbeheersing van een woning.</meta:user-defined>
    <dc:language>nl</dc:language>
    <meta:user-defined meta:name="OVERHEIDop.locatietype/OVERHEIDop.gebiedsmarkering">Adres</meta:user-defined>
    <meta:user-defined meta:name="DC.title">Melding Besluit activiteiten leefomgeving, Buitenwatersloot 45 te Delft</meta:user-defined>
    <meta:user-defined meta:name="DCTERMS.W3CDTF/DCTERMS.available">2024-03-04</meta:user-defined>
    <meta:user-defined meta:name="DCTERMS.W3CDTF/OVERHEIDop.jaargang">2024</meta:user-defined>
    <meta:user-defined meta:name="OVERHEIDop.publicationIssue">98435</meta:user-defined>
    <meta:user-defined meta:name="OVERHEIDop.GmbID/DC.identifier">gmb-2024-98435</meta:user-defined>
    <meta:user-defined meta:name="OVERHEIDop.versieInformatie"/>
  </office:meta>
</office:document-meta>
</file>