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Opdreef Festival in het centrum van Bidding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Dronten heeft op 12 februari 2024 een aanvraag voor een evenement ontvangen. De aanvraag heeft dossiernummer 2024-0104 en is aangevraagd voor Opdreef Festival van 3 tot en met 7 juli 2024 in het centrum van Biddinghuizen.</text:p>
            <text:p text:style-name="common-al"/>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 U kunt contact opnemen met de gemeente Dronten als u de aanvraag wilt inzien. Dit kan via het telefoonnummer 14 0321. Daarnaast kunt u als belanghebbende een zienswijze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98430</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430</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430</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24-0104</meta:user-defined>
    <meta:user-defined meta:name="DCTERMS.abstract">Aanvraag evenementenvergunning voor Opdreef Festival in het centrum van Biddinghuizen</meta:user-defined>
    <dc:language>nl</dc:language>
    <meta:user-defined meta:name="OVERHEIDop.locatietype/OVERHEIDop.gebiedsmarkering">Punt</meta:user-defined>
    <meta:user-defined meta:name="DC.title">Aanvraag evenementenvergunning voor Opdreef Festival in het centrum van Biddinghuizen</meta:user-defined>
    <meta:user-defined meta:name="DCTERMS.W3CDTF/DCTERMS.available">2024-03-04</meta:user-defined>
    <meta:user-defined meta:name="DCTERMS.W3CDTF/OVERHEIDop.jaargang">2024</meta:user-defined>
    <meta:user-defined meta:name="OVERHEIDop.publicationIssue">98430</meta:user-defined>
    <meta:user-defined meta:name="OVERHEIDop.GmbID/DC.identifier">gmb-2024-98430</meta:user-defined>
    <meta:user-defined meta:name="OVERHEIDop.versieInformatie"/>
  </office:meta>
</office:document-meta>
</file>