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vergunning voor de exploitatie van Pizzaria Pompei aan Grote Bredeplaats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7-02-2024, dhr. La Serpe, alcoholvergunning voor de exploitatie van Pizzaria Pompei aan de Grote Bredeplaats 13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842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alcoholvergunning voor de exploitatie van Pizzaria Pompei aan Grote Bredeplaats 13 te Harl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423</meta:user-defined>
    <meta:user-defined meta:name="OVERHEIDop.GmbID/DC.identifier">gmb-2024-98423</meta:user-defined>
    <meta:user-defined meta:name="OVERHEIDop.versieInformatie"/>
  </office:meta>
</office:document-meta>
</file>