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eth van Berk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h van Berkelstraat 20, 5324 CW, Ammerzoden. </text:p>
            <text:p text:style-name="common-al">De wettelijke beslistermijn van deze aanvraag is verlengd met maximaal 6 weken. Het betreft het vestigen van kamergewijze bewoning voor maximaal 4 personen. De nieuwe uiterste beslistermijn is 5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Weth van Berkelstraat 20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421</meta:user-defined>
    <meta:user-defined meta:name="OVERHEIDop.GmbID/DC.identifier">gmb-2024-98421</meta:user-defined>
    <meta:user-defined meta:name="OVERHEIDop.versieInformatie"/>
  </office:meta>
</office:document-meta>
</file>