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d' Ekkersrijte 1 5511KN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plaatsen van een tijdelijke woonunit aan d' Ekkersrijte 1 5511KN Knegsel. Het kenmerk van de gemeente voor deze zaak is 0770421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841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1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1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4218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unit aan d' Ekkersrijte 1 5511KN Knegsel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418</meta:user-defined>
    <meta:user-defined meta:name="OVERHEIDop.GmbID/DC.identifier">gmb-2024-98418</meta:user-defined>
    <meta:user-defined meta:name="OVERHEIDop.versieInformatie"/>
  </office:meta>
</office:document-meta>
</file>