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de Alcholwet voor het schenken van zwak-alcoholhoudende dranken tijdens de Vlootdag op 13 april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7-02-2024, Mevr. K. Brugman, Ontheffing artikel 35 Alcholwet voor het schenken van zwak-alcoholhoudende dranken tijdens de Vlootdag op 13 april 2024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841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1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1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an de Alcholwet voor het schenken van zwak-alcoholhoudende dranken tijdens de Vlootdag op 13 april 2024 te Harling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8414</meta:user-defined>
    <meta:user-defined meta:name="OVERHEIDop.GmbID/DC.identifier">gmb-2024-98414</meta:user-defined>
    <meta:user-defined meta:name="OVERHEIDop.versieInformatie"/>
  </office:meta>
</office:document-meta>
</file>