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van 4 maart tot en met 11 maart 2024 ter hoogte van Joost van den Vondelstraat 3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6-02-2024, mevr. De Jong – Duba, Vergunning voor het plaatsen van een container op de Joost van den Vondelstraat, ter hoogte van huisnummer 32, in de periode van 4 maart tot en met 11 maart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840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0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0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container van 4 maart tot en met 11 maart 2024 ter hoogte van Joost van den Vondelstraat 32 te Harl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400</meta:user-defined>
    <meta:user-defined meta:name="OVERHEIDop.GmbID/DC.identifier">gmb-2024-98400</meta:user-defined>
    <meta:user-defined meta:name="OVERHEIDop.versieInformatie"/>
  </office:meta>
</office:document-meta>
</file>