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lington Park (pluktuin), Apeldoorn, het plaatsen van een bouw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2-2024</text:p>
            <text:p text:style-name="common-al">Zaaknummer:  0200495252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396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9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9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52521</meta:user-defined>
    <dc:language>nl</dc:language>
    <meta:user-defined meta:name="OVERHEIDop.locatietype/OVERHEIDop.gebiedsmarkering">Lijn</meta:user-defined>
    <meta:user-defined meta:name="DC.title">Aanvraag Omgevingsvergunning Burlington Park (pluktuin), Apeldoorn, het plaatsen van een bouwkeet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396</meta:user-defined>
    <meta:user-defined meta:name="OVERHEIDop.GmbID/DC.identifier">gmb-2024-98396</meta:user-defined>
    <meta:user-defined meta:name="OVERHEIDop.versieInformatie"/>
  </office:meta>
</office:document-meta>
</file>