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rie tappunten t.b.v. Koningsdag op 27 april 2024, t.h.v. Dorpsstraat 64B en de ruimte voor Dorpsstraat 4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Het plaatsen van drie tappunten t.b.v. Koningsdag op 27 april 2024 op locatie t.h.v. Dorpsstraat 64B en de ruimte voor Dorpsstraat 47.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2687. De ontheffing Alcoholwet (tapontheff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3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87</meta:user-defined>
    <meta:user-defined meta:name="DCTERMS.abstract">Betreft:  besluit op locatie t.h.v. Dorpsstraat 64B en de ruimte voor Dorpsstraat 47</meta:user-defined>
    <dc:language>nl</dc:language>
    <meta:user-defined meta:name="OVERHEIDop.locatietype/OVERHEIDop.gebiedsmarkering">Punt</meta:user-defined>
    <meta:user-defined meta:name="DC.title">Aanvraag vergunning toegekend voor Het plaatsen van drie tappunten t.b.v. Koningsdag op 27 april 2024, t.h.v. Dorpsstraat 64B en de ruimte voor Dorpsstraat 47</meta:user-defined>
    <meta:user-defined meta:name="DCTERMS.W3CDTF/DCTERMS.available">2024-03-04</meta:user-defined>
    <meta:user-defined meta:name="DCTERMS.W3CDTF/OVERHEIDop.jaargang">2024</meta:user-defined>
    <meta:user-defined meta:name="OVERHEIDop.publicationIssue">98395</meta:user-defined>
    <meta:user-defined meta:name="OVERHEIDop.GmbID/DC.identifier">gmb-2024-98395</meta:user-defined>
    <meta:user-defined meta:name="OVERHEIDop.versieInformatie"/>
  </office:meta>
</office:document-meta>
</file>