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amen in voorgevel op de locatie Twelloseweg 79, 7396BM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februari 2024</text:p>
            <text:p text:style-name="common-al">Kenmerk: Z2024-000003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839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9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9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6</meta:user-defined>
    <meta:user-defined meta:name="DCTERMS.abstract">Twelloseweg 79, 7396BM Terwolde</meta:user-defined>
    <dc:language>nl</dc:language>
    <meta:user-defined meta:name="OVERHEIDop.locatietype/OVERHEIDop.gebiedsmarkering">Vlak</meta:user-defined>
    <meta:user-defined meta:name="DC.title">Aanvraag omgevingsvergunning voor het plaatsen van ramen in voorgevel op de locatie Twelloseweg 79, 7396BM Terwold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93</meta:user-defined>
    <meta:user-defined meta:name="OVERHEIDop.GmbID/DC.identifier">gmb-2024-98393</meta:user-defined>
    <meta:user-defined meta:name="OVERHEIDop.versieInformatie"/>
  </office:meta>
</office:document-meta>
</file>