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anwezigheidsvergunning voor één speelautomaat voor het jaar 2024 voor Bar-Restaurant Andrea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6-02-2024, Bar-Restaurant Andreas, Aanwezigheidsvergunning voor één speelautomaat voor het jaar 2024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838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8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8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aanwezigheidsvergunning voor één speelautomaat voor het jaar 2024 voor Bar-Restaurant Andreas te Harl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388</meta:user-defined>
    <meta:user-defined meta:name="OVERHEIDop.GmbID/DC.identifier">gmb-2024-98388</meta:user-defined>
    <meta:user-defined meta:name="OVERHEIDop.versieInformatie"/>
  </office:meta>
</office:document-meta>
</file>