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 van een aanwezigheidsvergunning voor twee speelautomaten voor het jaar 2024 voor Café The Pub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02-2024, Café The Pub, Aanwezigheidsvergunning voor twee speelautomaten voor het jaar 2024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98379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79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gebruik van een aanwezigheidsvergunning voor twee speelautomaten voor het jaar 2024 voor Café The Pub te Harling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98379</meta:user-defined>
    <meta:user-defined meta:name="OVERHEIDop.GmbID/DC.identifier">gmb-2024-98379</meta:user-defined>
    <meta:user-defined meta:name="OVERHEIDop.versieInformatie"/>
  </office:meta>
</office:document-meta>
</file>