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501, Zuiderzeestraatweg 239A, 8096B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239A in Oldebroek, het college verlengt de termijn om te beslissen over het plaatsen van een bijgebouw met 6 weken, verzonden op 29 februari 2024 (zaaknummer R2023-0150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837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7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7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501</meta:user-defined>
    <meta:user-defined meta:name="DCTERMS.abstract">Betreft: Beschikking verlenging beslistermijn op locatie Zuiderzeestraatweg 239A, 8096BK Oldebroek</meta:user-defined>
    <dc:language>nl</dc:language>
    <meta:user-defined meta:name="OVERHEIDop.locatietype/OVERHEIDop.gebiedsmarkering">Punt</meta:user-defined>
    <meta:user-defined meta:name="DC.title">Kennisgeving termijnverlenging R2023-01501, Zuiderzeestraatweg 239A, 8096BK Oldebroe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377</meta:user-defined>
    <meta:user-defined meta:name="OVERHEIDop.GmbID/DC.identifier">gmb-2024-98377</meta:user-defined>
    <meta:user-defined meta:name="OVERHEIDop.versieInformatie"/>
  </office:meta>
</office:document-meta>
</file>