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mderstraat Noordbroek, Verleende omgevingsvergunning (reguliere procedure) 1952136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cheemderstraat Noordbroek, voor het kappen van 3 bomen, 29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3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Scheemderstraat Noordbroek, Verleende omgevingsvergunning (reguliere procedure) 19521365661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72</meta:user-defined>
    <meta:user-defined meta:name="OVERHEIDop.GmbID/DC.identifier">gmb-2024-98372</meta:user-defined>
    <meta:user-defined meta:name="OVERHEIDop.versieInformatie"/>
  </office:meta>
</office:document-meta>
</file>