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en opslagcontainer op de locatie Aldebaranhof 48 te Dordrecht, vanaf 6 mei t/m 26 juli 2024, zaaknummer 2024-00220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 toilet en opslagcontainer op de locatie Aldebaranhof 4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2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36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6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6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2095</meta:user-defined>
    <dc:language>nl</dc:language>
    <meta:user-defined meta:name="OVERHEIDop.locatietype/OVERHEIDop.gebiedsmarkering">Adres</meta:user-defined>
    <meta:user-defined meta:name="DC.title">Aanvraag vergunning tijdelijk gebruik openbare ruimte voor het plaatsen van een bouwkeet, los toilet en opslagcontainer op de locatie Aldebaranhof 48 te Dordrecht, vanaf 6 mei t/m 26 juli 2024, zaaknummer 2024-0022095</meta:user-defined>
    <meta:user-defined meta:name="DCTERMS.W3CDTF/DCTERMS.available">2024-03-04</meta:user-defined>
    <meta:user-defined meta:name="DCTERMS.W3CDTF/OVERHEIDop.jaargang">2024</meta:user-defined>
    <meta:user-defined meta:name="OVERHEIDop.publicationIssue">98366</meta:user-defined>
    <meta:user-defined meta:name="OVERHEIDop.GmbID/DC.identifier">gmb-2024-98366</meta:user-defined>
    <meta:user-defined meta:name="OVERHEIDop.versieInformatie"/>
  </office:meta>
</office:document-meta>
</file>