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Zwanenbloem 8, 7944 P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Zwanenbloem 8, 7944 P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2-2024. We nemen over de aanvraag waarschijnlijk voor 25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8008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Zwanenbloem 8, 7944 PV Mepp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63</meta:user-defined>
    <meta:user-defined meta:name="OVERHEIDop.GmbID/DC.identifier">gmb-2024-98363</meta:user-defined>
    <meta:user-defined meta:name="OVERHEIDop.versieInformatie"/>
  </office:meta>
</office:document-meta>
</file>