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een nieuwe middenspanningskabel aan Sint Aagtendijk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5 Sint Aagtendijk 11 te Beverwijk, </text:span>
                </text:span>
                <text:span text:style-name="nadrukcur">aanleggen van een nieuwe middenspanningskabel, afgegeven op 28 dec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5 </meta:user-defined>
    <dc:language>nl</dc:language>
    <meta:user-defined meta:name="OVERHEIDop.locatietype/OVERHEIDop.gebiedsmarkering">Adres</meta:user-defined>
    <meta:user-defined meta:name="DC.title">Toestemming voor het aanleggen van een nieuwe middenspanningskabel aan Sint Aagtendijk 11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36</meta:user-defined>
    <meta:user-defined meta:name="OVERHEIDop.GmbID/DC.identifier">gmb-2024-9836</meta:user-defined>
    <meta:user-defined meta:name="OVERHEIDop.versieInformatie"/>
  </office:meta>
</office:document-meta>
</file>