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ortlaan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4 een aanvraag met zaaknummer Z2024-00000283 hebben ontvangen voor het plaatsen van een opslagloods op de locatie <text:span text:style-name="nadrukvet">Sportlaan 1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3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Ingekomen aanvraag - Sportlaan 11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Sportlaan 11 in Ax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354</meta:user-defined>
    <meta:user-defined meta:name="OVERHEIDop.GmbID/DC.identifier">gmb-2024-98354</meta:user-defined>
    <meta:user-defined meta:name="OVERHEIDop.versieInformatie"/>
  </office:meta>
</office:document-meta>
</file>