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114, Waterwereld 90A 5658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114 </text:p>
            <text:p text:style-name="common-al"> Omschrijving: wijzigen gebruik logeerkamer naar bed &amp; breakfas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terwereld 90A 5658RM Eindhoven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35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14</meta:user-defined>
    <meta:user-defined meta:name="DCTERMS.abstract">wijzigen gebruik logeerkamer naar bed &amp;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114, Waterwereld 90A 5658RM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50</meta:user-defined>
    <meta:user-defined meta:name="OVERHEIDop.GmbID/DC.identifier">gmb-2024-98350</meta:user-defined>
    <meta:user-defined meta:name="OVERHEIDop.versieInformatie"/>
  </office:meta>
</office:document-meta>
</file>